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emilight" svg:font-family="'Nirmala UI Semilight'" style:font-family-generic="swiss" style:font-pitch="variable"/>
  </office:font-face-decls>
  <office:automatic-styles>
    <style:style style:name="P1" style:family="paragraph" style:parent-style-name="Preformatted_20_Text">
      <style:text-properties style:font-name="Nirmala UI Semilight" fo:font-size="7pt" fo:font-style="normal" officeooo:paragraph-rsid="022115cf" style:font-size-asian="7pt" style:font-style-asian="normal" style:font-size-complex="7pt" style:font-style-complex="normal"/>
    </style:style>
    <style:style style:name="P2" style:family="paragraph" style:parent-style-name="Preformatted_20_Text">
      <style:text-properties style:font-name="Nirmala UI Semilight" fo:font-size="7pt" style:font-size-asian="7pt" style:font-size-complex="7pt"/>
    </style:style>
    <style:style style:name="P3" style:family="paragraph" style:parent-style-name="Preformatted_20_Text">
      <style:text-properties style:font-name="Nirmala UI Semilight" fo:font-size="7pt" officeooo:rsid="021c6c59" officeooo:paragraph-rsid="021c6c59" style:font-size-asian="7pt" style:font-size-complex="7pt"/>
    </style:style>
    <style:style style:name="P4" style:family="paragraph" style:parent-style-name="Preformatted_20_Text">
      <style:text-properties style:font-name="Nirmala UI Semilight" fo:font-size="7pt" officeooo:rsid="021dfdcc" officeooo:paragraph-rsid="021dfdcc" style:font-size-asian="7pt" style:font-size-complex="7pt"/>
    </style:style>
    <style:style style:name="P5" style:family="paragraph" style:parent-style-name="Preformatted_20_Text">
      <style:text-properties style:font-name="Nirmala UI Semilight" fo:font-size="7pt" officeooo:rsid="02e0f9d2" officeooo:paragraph-rsid="02e4dd86" style:font-size-asian="7pt" style:font-size-complex="7pt"/>
    </style:style>
    <style:style style:name="P6" style:family="paragraph" style:parent-style-name="Preformatted_20_Text">
      <style:text-properties style:font-name="Nirmala UI Semilight" fo:font-size="7pt" officeooo:rsid="01a1e286" officeooo:paragraph-rsid="02e4dd86" style:font-size-asian="7pt" style:font-size-complex="7pt"/>
    </style:style>
    <style:style style:name="P7" style:family="paragraph" style:parent-style-name="Preformatted_20_Text">
      <style:text-properties style:font-name="Nirmala UI Semilight" fo:font-size="7pt" officeooo:rsid="01a47062" officeooo:paragraph-rsid="01a47062" style:font-size-asian="7pt" style:font-size-complex="7pt"/>
    </style:style>
    <style:style style:name="P8" style:family="paragraph" style:parent-style-name="Preformatted_20_Text">
      <style:text-properties style:font-name="Nirmala UI Semilight" fo:font-size="7pt" officeooo:rsid="011eb442" officeooo:paragraph-rsid="01faa9be" style:font-size-asian="7pt" style:font-size-complex="7pt"/>
    </style:style>
    <style:style style:name="P9" style:family="paragraph" style:parent-style-name="Preformatted_20_Text">
      <style:text-properties style:font-name="Nirmala UI Semilight" fo:font-size="7pt" officeooo:paragraph-rsid="020daef1" style:font-size-asian="7pt" style:font-size-complex="7pt"/>
    </style:style>
    <style:style style:name="P10" style:family="paragraph" style:parent-style-name="Preformatted_20_Text">
      <style:text-properties style:font-name="Nirmala UI Semilight" fo:font-size="7pt" officeooo:rsid="028368c1" officeooo:paragraph-rsid="028368c1" style:font-size-asian="7pt" style:font-size-complex="7pt"/>
    </style:style>
    <style:style style:name="P11" style:family="paragraph" style:parent-style-name="Preformatted_20_Text">
      <style:text-properties style:font-name="Nirmala UI Semilight" fo:font-size="7pt" officeooo:rsid="02f88a2c" officeooo:paragraph-rsid="02f88a2c" style:font-size-asian="7pt" style:font-size-complex="7pt"/>
    </style:style>
    <style:style style:name="P12" style:family="paragraph" style:parent-style-name="Preformatted_20_Text">
      <style:text-properties style:font-name="Nirmala UI Semilight" fo:font-size="7pt" officeooo:rsid="02e6fbbd" officeooo:paragraph-rsid="02e6fbbd" style:font-size-asian="7pt" style:font-size-complex="7pt"/>
    </style:style>
    <style:style style:name="P13" style:family="paragraph" style:parent-style-name="Preformatted_20_Text">
      <style:text-properties style:font-name="Nirmala UI Semilight" fo:font-size="7pt" officeooo:rsid="02e71a16" officeooo:paragraph-rsid="02e71a16" style:font-size-asian="7pt" style:font-size-complex="7pt"/>
    </style:style>
    <style:style style:name="P14" style:family="paragraph" style:parent-style-name="Preformatted_20_Text">
      <style:text-properties style:font-name="Nirmala UI Semilight" fo:font-size="7pt" officeooo:rsid="02e731a1" officeooo:paragraph-rsid="02e731a1" style:font-size-asian="7pt" style:font-size-complex="7pt"/>
    </style:style>
    <style:style style:name="P15" style:family="paragraph" style:parent-style-name="Preformatted_20_Text">
      <style:text-properties style:font-name="Nirmala UI Semilight" fo:font-size="7pt" officeooo:rsid="02f78451" officeooo:paragraph-rsid="02f78451" style:font-size-asian="7pt" style:font-size-complex="7pt"/>
    </style:style>
    <style:style style:name="P16" style:family="paragraph" style:parent-style-name="Preformatted_20_Text">
      <style:text-properties style:font-name="Nirmala UI Semilight" fo:font-size="7pt" officeooo:rsid="02fd12cc" officeooo:paragraph-rsid="02fd12cc" style:font-size-asian="7pt" style:font-size-complex="7pt"/>
    </style:style>
    <style:style style:name="P17" style:family="paragraph" style:parent-style-name="Preformatted_20_Text">
      <style:text-properties style:font-name="Nirmala UI Semilight" fo:font-size="7pt" officeooo:rsid="02dbcef9" officeooo:paragraph-rsid="02dbcef9" style:font-size-asian="7pt" style:font-size-complex="7pt"/>
    </style:style>
    <style:style style:name="P18" style:family="paragraph" style:parent-style-name="Preformatted_20_Text">
      <style:text-properties style:font-name="Nirmala UI Semilight" fo:font-size="7pt" officeooo:rsid="02e5b21f" officeooo:paragraph-rsid="02e5b21f" style:font-size-asian="7pt" style:font-size-complex="7pt"/>
    </style:style>
    <style:style style:name="P19" style:family="paragraph" style:parent-style-name="Preformatted_20_Text">
      <style:text-properties style:font-name="Nirmala UI Semilight" fo:font-size="7pt" officeooo:paragraph-rsid="02ae8172" style:font-size-asian="7pt" style:font-size-complex="7pt"/>
    </style:style>
    <style:style style:name="P20" style:family="paragraph" style:parent-style-name="Preformatted_20_Text">
      <style:text-properties style:font-name="Nirmala UI Semilight" fo:font-size="7pt" officeooo:paragraph-rsid="02dbcef9" style:font-size-asian="7pt" style:font-size-complex="7pt"/>
    </style:style>
    <style:style style:name="P21" style:family="paragraph" style:parent-style-name="Preformatted_20_Text">
      <style:text-properties style:font-name="Nirmala UI Semilight" fo:font-size="7pt" officeooo:rsid="02aec344" officeooo:paragraph-rsid="02aec344" style:font-size-asian="7pt" style:font-size-complex="7pt"/>
    </style:style>
    <style:style style:name="P22" style:family="paragraph" style:parent-style-name="Preformatted_20_Text">
      <style:text-properties style:font-name="Nirmala UI Semilight" fo:font-size="7pt" officeooo:rsid="02b25fdd" officeooo:paragraph-rsid="02b25fdd" style:font-size-asian="7pt" style:font-size-complex="7pt"/>
    </style:style>
    <style:style style:name="P23" style:family="paragraph" style:parent-style-name="Preformatted_20_Text">
      <style:text-properties style:font-name="Nirmala UI Semilight" fo:font-size="7pt" officeooo:rsid="02ba8f74" officeooo:paragraph-rsid="02ba8f74" style:font-size-asian="7pt" style:font-size-complex="7pt"/>
    </style:style>
    <style:style style:name="P24" style:family="paragraph" style:parent-style-name="Preformatted_20_Text">
      <style:text-properties style:font-name="Nirmala UI Semilight" fo:font-size="7pt" officeooo:paragraph-rsid="002b4293" style:font-size-asian="7pt" style:font-size-complex="7pt"/>
    </style:style>
    <style:style style:name="P25" style:family="paragraph" style:parent-style-name="Preformatted_20_Text">
      <style:text-properties style:font-name="Nirmala UI Semilight" fo:font-size="7pt" fo:font-style="italic" officeooo:rsid="002b4293" officeooo:paragraph-rsid="002b4293" style:font-size-asian="7pt" style:font-style-asian="italic" style:font-size-complex="7pt" style:font-style-complex="italic"/>
    </style:style>
    <style:style style:name="P26" style:family="paragraph" style:parent-style-name="Preformatted_20_Text">
      <style:text-properties style:font-name="Nirmala UI Semilight" fo:font-size="7pt" fo:font-style="italic" officeooo:rsid="002c1df1" officeooo:paragraph-rsid="002b4293" style:font-size-asian="7pt" style:font-style-asian="italic" style:font-size-complex="7pt" style:font-style-complex="italic"/>
    </style:style>
    <style:style style:name="P27" style:family="paragraph" style:parent-style-name="Preformatted_20_Text">
      <style:text-properties style:font-name="Nirmala UI Semilight" fo:font-size="7pt" officeooo:rsid="00741d26" officeooo:paragraph-rsid="0283b02a" style:font-size-asian="7pt" style:font-size-complex="7pt"/>
    </style:style>
    <style:style style:name="P28" style:family="paragraph" style:parent-style-name="Preformatted_20_Text">
      <style:text-properties style:font-name="Nirmala UI Semilight" fo:font-size="7pt" officeooo:rsid="00a00d25" officeooo:paragraph-rsid="0283b02a" style:font-size-asian="7pt" style:font-size-complex="7pt"/>
    </style:style>
    <style:style style:name="P29" style:family="paragraph" style:parent-style-name="Preformatted_20_Text">
      <style:text-properties style:font-name="Nirmala UI Semilight" fo:font-size="7pt" officeooo:rsid="00a48d2b" officeooo:paragraph-rsid="0283b02a" style:font-size-asian="7pt" style:font-size-complex="7pt"/>
    </style:style>
    <style:style style:name="P30" style:family="paragraph" style:parent-style-name="Preformatted_20_Text">
      <style:text-properties style:font-name="Nirmala UI Semilight" fo:font-size="7pt" officeooo:rsid="012344d3" officeooo:paragraph-rsid="0283b02a" style:font-size-asian="7pt" style:font-size-complex="7pt"/>
    </style:style>
    <style:style style:name="P31" style:family="paragraph" style:parent-style-name="Preformatted_20_Text">
      <style:text-properties style:font-name="Nirmala UI Semilight" fo:font-size="7pt" officeooo:rsid="0190db32" officeooo:paragraph-rsid="0283b02a" style:font-size-asian="7pt" style:font-size-complex="7pt"/>
    </style:style>
    <style:style style:name="P32" style:family="paragraph" style:parent-style-name="Preformatted_20_Text">
      <style:text-properties style:font-name="Nirmala UI Semilight" fo:font-size="7pt" officeooo:rsid="0194ddc5" officeooo:paragraph-rsid="0283b02a" style:font-size-asian="7pt" style:font-size-complex="7pt"/>
    </style:style>
    <style:style style:name="P33" style:family="paragraph" style:parent-style-name="Preformatted_20_Text">
      <style:text-properties style:font-name="Nirmala UI Semilight" fo:font-size="7pt" officeooo:rsid="0194ddc5" officeooo:paragraph-rsid="0283b02a" style:font-name-asian="NSimSun" style:font-size-asian="7pt" style:font-name-complex="Liberation Mono" style:font-size-complex="7pt"/>
    </style:style>
    <style:style style:name="P34" style:family="paragraph" style:parent-style-name="Preformatted_20_Text">
      <style:text-properties style:font-name="Nirmala UI Semilight" fo:font-size="7pt" officeooo:rsid="0142cf72" officeooo:paragraph-rsid="0283b02a" style:font-size-asian="7pt" style:font-size-complex="7pt"/>
    </style:style>
    <style:style style:name="P35" style:family="paragraph" style:parent-style-name="Preformatted_20_Text">
      <style:text-properties style:font-name="Nirmala UI Semilight" fo:font-size="7pt" officeooo:rsid="0126f26f" officeooo:paragraph-rsid="0283b02a" style:font-size-asian="7pt" style:font-size-complex="7pt"/>
    </style:style>
    <style:style style:name="P36" style:family="paragraph" style:parent-style-name="Preformatted_20_Text">
      <style:text-properties style:font-name="Nirmala UI Semilight" fo:font-size="7pt" officeooo:rsid="017f31bf" officeooo:paragraph-rsid="0283b02a" style:font-size-asian="7pt" style:font-size-complex="7pt"/>
    </style:style>
    <style:style style:name="P37" style:family="paragraph" style:parent-style-name="Preformatted_20_Text">
      <style:text-properties style:font-name="Nirmala UI Semilight" fo:font-size="7pt" officeooo:rsid="016880ee" officeooo:paragraph-rsid="0283b02a" style:font-size-asian="7pt" style:font-size-complex="7pt"/>
    </style:style>
    <style:style style:name="P38" style:family="paragraph" style:parent-style-name="Preformatted_20_Text">
      <style:text-properties style:font-name="Nirmala UI Semilight" fo:font-size="7pt" officeooo:rsid="0171421a" officeooo:paragraph-rsid="0283b02a" style:font-size-asian="7pt" style:font-size-complex="7pt"/>
    </style:style>
    <style:style style:name="P39" style:family="paragraph" style:parent-style-name="Preformatted_20_Text">
      <style:text-properties style:font-name="Nirmala UI Semilight" fo:font-size="7pt" officeooo:rsid="0183b29d" officeooo:paragraph-rsid="0283b02a" style:font-size-asian="7pt" style:font-size-complex="7pt"/>
    </style:style>
    <style:style style:name="P40" style:family="paragraph" style:parent-style-name="Preformatted_20_Text">
      <style:text-properties style:font-name="Nirmala UI Semilight" fo:font-size="7pt" officeooo:rsid="01737aed" officeooo:paragraph-rsid="0283b02a" style:font-size-asian="7pt" style:font-size-complex="7pt"/>
    </style:style>
    <style:style style:name="P41" style:family="paragraph" style:parent-style-name="Preformatted_20_Text">
      <style:text-properties style:font-name="Nirmala UI Semilight" fo:font-size="7pt" officeooo:rsid="0137f3b6" officeooo:paragraph-rsid="0283b02a" style:font-size-asian="7pt" style:font-size-complex="7pt"/>
    </style:style>
    <style:style style:name="P42" style:family="paragraph" style:parent-style-name="Preformatted_20_Text">
      <style:text-properties style:font-name="Nirmala UI Semilight" fo:font-size="7pt" officeooo:rsid="00719d77" officeooo:paragraph-rsid="0283b02a" style:font-size-asian="7pt" style:font-size-complex="7pt"/>
    </style:style>
    <style:style style:name="P43" style:family="paragraph" style:parent-style-name="Preformatted_20_Text">
      <style:text-properties style:font-name="Nirmala UI Semilight" fo:font-size="7pt" officeooo:rsid="01243617" officeooo:paragraph-rsid="0283b02a" style:font-size-asian="7pt" style:font-size-complex="7pt"/>
    </style:style>
    <style:style style:name="P44" style:family="paragraph" style:parent-style-name="Preformatted_20_Text">
      <style:text-properties style:font-name="Nirmala UI Semilight" fo:font-size="7pt" officeooo:rsid="015d903c" officeooo:paragraph-rsid="0283b02a" style:font-size-asian="7pt" style:font-size-complex="7pt"/>
    </style:style>
    <style:style style:name="P45" style:family="paragraph" style:parent-style-name="Preformatted_20_Text">
      <style:text-properties style:font-name="Nirmala UI Semilight" fo:font-size="7pt" officeooo:rsid="01344045" officeooo:paragraph-rsid="0283b02a" style:font-size-asian="7pt" style:font-size-complex="7pt"/>
    </style:style>
    <style:style style:name="P46" style:family="paragraph" style:parent-style-name="Preformatted_20_Text">
      <style:text-properties style:font-name="Nirmala UI Semilight" fo:font-size="7pt" officeooo:rsid="01598db1" officeooo:paragraph-rsid="0283b02a" style:font-size-asian="7pt" style:font-size-complex="7pt"/>
    </style:style>
    <style:style style:name="P47" style:family="paragraph" style:parent-style-name="Preformatted_20_Text">
      <style:text-properties style:font-name="Nirmala UI Semilight" fo:font-size="7pt" officeooo:rsid="014a0940" officeooo:paragraph-rsid="0283b02a" style:font-size-asian="7pt" style:font-size-complex="7pt"/>
    </style:style>
    <style:style style:name="P48" style:family="paragraph" style:parent-style-name="Preformatted_20_Text">
      <style:text-properties style:font-name="Nirmala UI Semilight" fo:font-size="7pt" officeooo:rsid="0126b78c" officeooo:paragraph-rsid="0283b02a" style:font-size-asian="7pt" style:font-size-complex="7pt"/>
    </style:style>
    <style:style style:name="P49" style:family="paragraph" style:parent-style-name="Preformatted_20_Text">
      <style:text-properties style:font-name="Nirmala UI Semilight" fo:font-size="7pt" officeooo:rsid="012b347f" officeooo:paragraph-rsid="0283b02a" style:font-size-asian="7pt" style:font-size-complex="7pt"/>
    </style:style>
    <style:style style:name="P50" style:family="paragraph" style:parent-style-name="Preformatted_20_Text">
      <style:text-properties style:font-name="Nirmala UI Semilight" fo:font-size="7pt" officeooo:rsid="012b6c98" officeooo:paragraph-rsid="0283b02a" style:font-size-asian="7pt" style:font-size-complex="7pt"/>
    </style:style>
    <style:style style:name="P51" style:family="paragraph" style:parent-style-name="Preformatted_20_Text">
      <style:text-properties style:font-name="Nirmala UI Semilight" fo:font-size="7pt" officeooo:rsid="013011f5" officeooo:paragraph-rsid="0283b02a" style:font-size-asian="7pt" style:font-size-complex="7pt"/>
    </style:style>
    <style:style style:name="P52" style:family="paragraph" style:parent-style-name="Preformatted_20_Text">
      <style:text-properties style:font-name="Nirmala UI Semilight" fo:font-size="7pt" officeooo:rsid="012d1a77" officeooo:paragraph-rsid="0283b02a" style:font-size-asian="7pt" style:font-size-complex="7pt"/>
    </style:style>
    <style:style style:name="P53" style:family="paragraph" style:parent-style-name="Preformatted_20_Text">
      <style:text-properties style:font-name="Nirmala UI Semilight" fo:font-size="7pt" officeooo:rsid="012ef08e" officeooo:paragraph-rsid="0283b02a" style:font-size-asian="7pt" style:font-size-complex="7pt"/>
    </style:style>
    <style:style style:name="P54" style:family="paragraph" style:parent-style-name="Preformatted_20_Text">
      <style:text-properties style:font-name="Nirmala UI Semilight" fo:font-size="7pt" officeooo:rsid="007c399e" officeooo:paragraph-rsid="0283b02a" style:font-size-asian="7pt" style:font-size-complex="7pt"/>
    </style:style>
    <style:style style:name="P55" style:family="paragraph" style:parent-style-name="Preformatted_20_Text">
      <style:text-properties style:font-name="Nirmala UI Semilight" fo:font-size="7pt" officeooo:rsid="013798c8" officeooo:paragraph-rsid="0283b02a" style:font-size-asian="7pt" style:font-size-complex="7pt"/>
    </style:style>
    <style:style style:name="P56" style:family="paragraph" style:parent-style-name="Preformatted_20_Text">
      <style:text-properties style:font-name="Nirmala UI Semilight" fo:font-size="7pt" officeooo:rsid="007d4b1b" officeooo:paragraph-rsid="0283b02a" style:font-size-asian="7pt" style:font-size-complex="7pt"/>
    </style:style>
    <style:style style:name="P57" style:family="paragraph" style:parent-style-name="Preformatted_20_Text">
      <style:text-properties style:font-name="Nirmala UI Semilight" fo:font-size="7pt" officeooo:rsid="00c3de45" officeooo:paragraph-rsid="0283b02a" style:font-size-asian="7pt" style:font-size-complex="7pt"/>
    </style:style>
    <style:style style:name="P58" style:family="paragraph" style:parent-style-name="Preformatted_20_Text">
      <style:text-properties style:font-name="Nirmala UI Semilight" fo:font-size="7pt" officeooo:rsid="016eed52" officeooo:paragraph-rsid="0283b02a" style:font-size-asian="7pt" style:font-size-complex="7pt"/>
    </style:style>
    <style:style style:name="P59" style:family="paragraph" style:parent-style-name="Preformatted_20_Text">
      <style:text-properties style:font-name="Nirmala UI Semilight" fo:font-size="7pt" officeooo:rsid="007e5782" officeooo:paragraph-rsid="0283b02a" style:font-size-asian="7pt" style:font-size-complex="7pt"/>
    </style:style>
    <style:style style:name="P60" style:family="paragraph" style:parent-style-name="Preformatted_20_Text">
      <style:text-properties style:font-name="Nirmala UI Semilight" fo:font-size="7pt" officeooo:rsid="007e7049" officeooo:paragraph-rsid="0283b02a" style:font-size-asian="7pt" style:font-size-complex="7pt"/>
    </style:style>
    <style:style style:name="P61" style:family="paragraph" style:parent-style-name="Preformatted_20_Text">
      <style:text-properties style:font-name="Nirmala UI Semilight" fo:font-size="7pt" officeooo:rsid="00814228" officeooo:paragraph-rsid="0283b02a" style:font-size-asian="7pt" style:font-size-complex="7pt"/>
    </style:style>
    <style:style style:name="P62" style:family="paragraph" style:parent-style-name="Preformatted_20_Text">
      <style:text-properties style:font-name="Nirmala UI Semilight" fo:font-size="7pt" officeooo:rsid="00837790" officeooo:paragraph-rsid="0283b02a" style:font-size-asian="7pt" style:font-size-complex="7pt"/>
    </style:style>
    <style:style style:name="P63" style:family="paragraph" style:parent-style-name="Preformatted_20_Text">
      <style:text-properties style:font-name="Nirmala UI Semilight" fo:font-size="7pt" officeooo:rsid="0084c603" officeooo:paragraph-rsid="0283b02a" style:font-size-asian="7pt" style:font-size-complex="7pt"/>
    </style:style>
    <style:style style:name="P64" style:family="paragraph" style:parent-style-name="Preformatted_20_Text">
      <style:text-properties style:font-name="Nirmala UI Semilight" fo:font-size="7pt" officeooo:rsid="00881330" officeooo:paragraph-rsid="0283b02a" style:font-size-asian="7pt" style:font-size-complex="7pt"/>
    </style:style>
    <style:style style:name="P65" style:family="paragraph" style:parent-style-name="Preformatted_20_Text">
      <style:text-properties style:font-name="Nirmala UI Semilight" fo:font-size="7pt" officeooo:rsid="019a0f31" officeooo:paragraph-rsid="0283b02a" style:font-size-asian="7pt" style:font-size-complex="7pt"/>
    </style:style>
    <style:style style:name="P66" style:family="paragraph" style:parent-style-name="Preformatted_20_Text">
      <style:text-properties style:font-name="Nirmala UI Semilight" fo:font-size="7pt" officeooo:rsid="008c4b44" officeooo:paragraph-rsid="0283b02a" style:font-size-asian="7pt" style:font-size-complex="7pt"/>
    </style:style>
    <style:style style:name="P67" style:family="paragraph" style:parent-style-name="Preformatted_20_Text">
      <style:text-properties style:font-name="Nirmala UI Semilight" fo:font-size="7pt" officeooo:rsid="008ff3b2" officeooo:paragraph-rsid="0283b02a" style:font-size-asian="7pt" style:font-size-complex="7pt"/>
    </style:style>
    <style:style style:name="P68" style:family="paragraph" style:parent-style-name="Preformatted_20_Text">
      <style:text-properties style:font-name="Nirmala UI Semilight" fo:font-size="7pt" officeooo:paragraph-rsid="0283b02a" style:font-size-asian="7pt" style:font-size-complex="7pt"/>
    </style:style>
    <style:style style:name="P69" style:family="paragraph" style:parent-style-name="Preformatted_20_Text">
      <style:text-properties style:font-name="Nirmala UI Semilight" fo:font-size="7pt" officeooo:rsid="0090bf53" officeooo:paragraph-rsid="0283b02a" style:font-size-asian="7pt" style:font-size-complex="7pt"/>
    </style:style>
    <style:style style:name="P70" style:family="paragraph" style:parent-style-name="Preformatted_20_Text">
      <style:text-properties style:font-name="Nirmala UI Semilight" fo:font-size="7pt" officeooo:rsid="009268d1" officeooo:paragraph-rsid="0283b02a" style:font-size-asian="7pt" style:font-size-complex="7pt"/>
    </style:style>
    <style:style style:name="P71" style:family="paragraph" style:parent-style-name="Preformatted_20_Text">
      <style:text-properties style:font-name="Nirmala UI Semilight" fo:font-size="7pt" officeooo:rsid="00c5483c" officeooo:paragraph-rsid="0283b02a" style:font-size-asian="7pt" style:font-size-complex="7pt"/>
    </style:style>
    <style:style style:name="P72" style:family="paragraph" style:parent-style-name="Preformatted_20_Text">
      <style:text-properties style:font-name="Nirmala UI Semilight" fo:font-size="7pt" officeooo:rsid="00c70a72" officeooo:paragraph-rsid="0283b02a" style:font-size-asian="7pt" style:font-size-complex="7pt"/>
    </style:style>
    <style:style style:name="P73" style:family="paragraph" style:parent-style-name="Preformatted_20_Text">
      <style:text-properties style:font-name="Nirmala UI Semilight" fo:font-size="7pt" officeooo:rsid="00c8f2c7" officeooo:paragraph-rsid="0283b02a" style:font-size-asian="7pt" style:font-size-complex="7pt"/>
    </style:style>
    <style:style style:name="P74" style:family="paragraph" style:parent-style-name="Preformatted_20_Text">
      <style:text-properties style:font-name="Nirmala UI Semilight" fo:font-size="7pt" officeooo:rsid="00ca9b2d" officeooo:paragraph-rsid="0283b02a" style:font-size-asian="7pt" style:font-size-complex="7pt"/>
    </style:style>
    <style:style style:name="P75" style:family="paragraph" style:parent-style-name="Preformatted_20_Text">
      <style:text-properties style:font-name="Nirmala UI Semilight" fo:font-size="7pt" fo:font-style="normal" officeooo:rsid="005cb53d" officeooo:paragraph-rsid="0283b02a" style:font-size-asian="7pt" style:font-style-asian="normal" style:font-size-complex="7pt" style:font-style-complex="normal"/>
    </style:style>
    <style:style style:name="P76" style:family="paragraph" style:parent-style-name="Preformatted_20_Text">
      <style:paragraph-properties fo:text-align="start" style:justify-single-word="false"/>
      <style:text-properties style:font-name="Nirmala UI Semilight" fo:font-size="7pt" fo:font-style="normal" officeooo:rsid="005cb53d" officeooo:paragraph-rsid="0283b02a" style:font-size-asian="7pt" style:font-style-asian="normal" style:font-size-complex="7pt" style:font-style-complex="normal"/>
    </style:style>
    <style:style style:name="P77" style:family="paragraph" style:parent-style-name="Standard">
      <style:paragraph-properties fo:text-align="start" style:justify-single-word="false"/>
      <style:text-properties style:font-name="Nirmala UI Semilight" fo:font-size="7pt" officeooo:rsid="00312af2" officeooo:paragraph-rsid="0283b02a" style:font-size-asian="7pt" style:font-size-complex="7pt"/>
    </style:style>
    <style:style style:name="P78" style:family="paragraph" style:parent-style-name="Standard">
      <style:paragraph-properties fo:text-align="start" style:justify-single-word="false"/>
      <style:text-properties style:font-name="Nirmala UI Semilight" fo:font-size="7pt" officeooo:rsid="00358deb" officeooo:paragraph-rsid="0283b02a" style:font-size-asian="7pt" style:font-size-complex="7pt"/>
    </style:style>
    <style:style style:name="P79" style:family="paragraph" style:parent-style-name="Standard">
      <style:paragraph-properties fo:text-align="start" style:justify-single-word="false"/>
      <style:text-properties style:font-name="Nirmala UI Semilight" fo:font-size="7pt" officeooo:rsid="00043124" officeooo:paragraph-rsid="0283b02a" style:font-size-asian="7pt" style:font-size-complex="7pt"/>
    </style:style>
    <style:style style:name="P80" style:family="paragraph" style:parent-style-name="Standard">
      <style:paragraph-properties fo:text-align="start" style:justify-single-word="false"/>
      <style:text-properties style:font-name="Nirmala UI Semilight" fo:font-size="7pt" officeooo:rsid="002cb40f" officeooo:paragraph-rsid="0283b02a" style:font-size-asian="7pt" style:font-size-complex="7pt"/>
    </style:style>
    <style:style style:name="P81" style:family="paragraph" style:parent-style-name="Standard">
      <style:paragraph-properties fo:text-align="start" style:justify-single-word="false"/>
      <style:text-properties style:font-name="Nirmala UI Semilight" fo:font-size="7pt" officeooo:rsid="00cc8fba" officeooo:paragraph-rsid="0283b02a" style:font-size-asian="7pt" style:font-size-complex="7pt"/>
    </style:style>
    <style:style style:name="P82" style:family="paragraph" style:parent-style-name="Standard">
      <style:paragraph-properties fo:text-align="start" style:justify-single-word="false"/>
      <style:text-properties style:font-name="Nirmala UI Semilight" fo:font-size="7pt" officeooo:rsid="003789e7" officeooo:paragraph-rsid="0283b02a" style:font-size-asian="7pt" style:font-size-complex="7pt"/>
    </style:style>
    <style:style style:name="P83" style:family="paragraph" style:parent-style-name="Standard">
      <style:paragraph-properties fo:text-align="start" style:justify-single-word="false"/>
      <style:text-properties style:font-name="Nirmala UI Semilight" fo:font-size="7pt" officeooo:rsid="00386e12" officeooo:paragraph-rsid="0283b02a" style:font-size-asian="7pt" style:font-size-complex="7pt"/>
    </style:style>
    <style:style style:name="P84" style:family="paragraph" style:parent-style-name="Standard">
      <style:paragraph-properties fo:text-align="start" style:justify-single-word="false"/>
      <style:text-properties style:font-name="Nirmala UI Semilight" fo:font-size="7pt" officeooo:rsid="003a60f0" officeooo:paragraph-rsid="0283b02a" style:font-size-asian="7pt" style:font-size-complex="7pt"/>
    </style:style>
    <style:style style:name="P85" style:family="paragraph" style:parent-style-name="Standard">
      <style:paragraph-properties fo:text-align="start" style:justify-single-word="false"/>
      <style:text-properties style:font-name="Nirmala UI Semilight" fo:font-size="7pt" officeooo:rsid="003ba711" officeooo:paragraph-rsid="0283b02a" style:font-size-asian="7pt" style:font-size-complex="7pt"/>
    </style:style>
    <style:style style:name="P86" style:family="paragraph" style:parent-style-name="Standard">
      <style:paragraph-properties fo:text-align="start" style:justify-single-word="false"/>
      <style:text-properties style:font-name="Nirmala UI Semilight" fo:font-size="7pt" officeooo:rsid="003bbf19" officeooo:paragraph-rsid="0283b02a" style:font-size-asian="7pt" style:font-size-complex="7pt"/>
    </style:style>
    <style:style style:name="P87" style:family="paragraph" style:parent-style-name="Standard">
      <style:paragraph-properties fo:text-align="start" style:justify-single-word="false"/>
      <style:text-properties style:font-name="Nirmala UI Semilight" fo:font-size="7pt" officeooo:rsid="003c5f09" officeooo:paragraph-rsid="0283b02a" style:font-size-asian="7pt" style:font-size-complex="7pt"/>
    </style:style>
    <style:style style:name="P88" style:family="paragraph" style:parent-style-name="Standard">
      <style:paragraph-properties fo:text-align="start" style:justify-single-word="false"/>
      <style:text-properties style:font-name="Nirmala UI Semilight" fo:font-size="7pt" officeooo:rsid="003cb7ba" officeooo:paragraph-rsid="0283b02a" style:font-size-asian="7pt" style:font-size-complex="7pt"/>
    </style:style>
    <style:style style:name="P89" style:family="paragraph" style:parent-style-name="Standard">
      <style:paragraph-properties fo:text-align="start" style:justify-single-word="false"/>
      <style:text-properties style:font-name="Nirmala UI Semilight" fo:font-size="7pt" officeooo:rsid="004208fa" officeooo:paragraph-rsid="0283b02a" style:font-size-asian="7pt" style:font-size-complex="7pt"/>
    </style:style>
    <style:style style:name="P90" style:family="paragraph" style:parent-style-name="Standard">
      <style:paragraph-properties fo:text-align="start" style:justify-single-word="false"/>
      <style:text-properties style:font-name="Nirmala UI Semilight" fo:font-size="7pt" officeooo:rsid="0042e1e5" officeooo:paragraph-rsid="0283b02a" style:font-size-asian="7pt" style:font-size-complex="7pt"/>
    </style:style>
    <style:style style:name="P91" style:family="paragraph" style:parent-style-name="Standard">
      <style:paragraph-properties fo:text-align="start" style:justify-single-word="false"/>
      <style:text-properties style:font-name="Nirmala UI Semilight" fo:font-size="7pt" officeooo:rsid="0048386a" officeooo:paragraph-rsid="0283b02a" style:font-size-asian="7pt" style:font-size-complex="7pt"/>
    </style:style>
    <style:style style:name="P92" style:family="paragraph" style:parent-style-name="Standard">
      <style:paragraph-properties fo:text-align="start" style:justify-single-word="false"/>
      <style:text-properties style:font-name="Nirmala UI Semilight" fo:font-size="7pt" officeooo:rsid="004f8ea2" officeooo:paragraph-rsid="0283b02a" style:font-size-asian="7pt" style:font-size-complex="7pt"/>
    </style:style>
    <style:style style:name="P93" style:family="paragraph" style:parent-style-name="Standard">
      <style:paragraph-properties fo:text-align="start" style:justify-single-word="false"/>
      <style:text-properties style:font-name="Nirmala UI Semilight" fo:font-size="7pt" officeooo:rsid="00501c6e" officeooo:paragraph-rsid="0283b02a" style:font-size-asian="7pt" style:font-size-complex="7pt"/>
    </style:style>
    <style:style style:name="P94" style:family="paragraph" style:parent-style-name="Standard">
      <style:paragraph-properties fo:text-align="start" style:justify-single-word="false"/>
      <style:text-properties style:font-name="Nirmala UI Semilight" fo:font-size="7pt" officeooo:rsid="00503e68" officeooo:paragraph-rsid="0283b02a" style:font-size-asian="7pt" style:font-size-complex="7pt"/>
    </style:style>
    <style:style style:name="P95" style:family="paragraph" style:parent-style-name="Standard">
      <style:paragraph-properties fo:text-align="start" style:justify-single-word="false"/>
      <style:text-properties style:font-name="Nirmala UI Semilight" fo:font-size="7pt" fo:font-style="italic" officeooo:rsid="00503e68" officeooo:paragraph-rsid="0283b02a" style:font-size-asian="7pt" style:font-style-asian="italic" style:font-size-complex="7pt" style:font-style-complex="italic"/>
    </style:style>
    <style:style style:name="P96" style:family="paragraph" style:parent-style-name="Standard">
      <style:paragraph-properties fo:text-align="start" style:justify-single-word="false"/>
      <style:text-properties style:font-name="Nirmala UI Semilight" fo:font-size="7pt" fo:font-style="normal" officeooo:rsid="0051a821" officeooo:paragraph-rsid="0283b02a" style:font-size-asian="7pt" style:font-style-asian="normal" style:font-size-complex="7pt" style:font-style-complex="normal"/>
    </style:style>
    <style:style style:name="P97" style:family="paragraph" style:parent-style-name="Standard">
      <style:paragraph-properties fo:text-align="start" style:justify-single-word="false"/>
      <style:text-properties style:font-name="Nirmala UI Semilight" fo:font-size="7pt" fo:font-style="normal" officeooo:rsid="0051e1c4" officeooo:paragraph-rsid="0283b02a" style:font-size-asian="7pt" style:font-style-asian="normal" style:font-size-complex="7pt" style:font-style-complex="normal"/>
    </style:style>
    <style:style style:name="P98" style:family="paragraph" style:parent-style-name="Standard">
      <style:paragraph-properties fo:text-align="start" style:justify-single-word="false"/>
      <style:text-properties style:font-name="Nirmala UI Semilight" fo:font-size="7pt" fo:font-style="normal" officeooo:rsid="00528821" officeooo:paragraph-rsid="0283b02a" style:font-size-asian="7pt" style:font-style-asian="normal" style:font-size-complex="7pt" style:font-style-complex="normal"/>
    </style:style>
    <style:style style:name="P99" style:family="paragraph" style:parent-style-name="Standard">
      <style:paragraph-properties fo:text-align="start" style:justify-single-word="false"/>
      <style:text-properties style:font-name="Nirmala UI Semilight" fo:font-size="7pt" fo:font-style="normal" officeooo:rsid="00efdae3" officeooo:paragraph-rsid="0283b02a" style:font-size-asian="7pt" style:font-style-asian="normal" style:font-size-complex="7pt" style:font-style-complex="normal"/>
    </style:style>
    <style:style style:name="P100" style:family="paragraph" style:parent-style-name="Standard">
      <style:paragraph-properties fo:text-align="start" style:justify-single-word="false"/>
      <style:text-properties style:font-name="Nirmala UI Semilight" fo:font-size="7pt" fo:font-style="normal" officeooo:rsid="00542b5a" officeooo:paragraph-rsid="0283b02a" style:font-size-asian="7pt" style:font-style-asian="normal" style:font-size-complex="7pt" style:font-style-complex="normal"/>
    </style:style>
    <style:style style:name="P101" style:family="paragraph" style:parent-style-name="Standard">
      <style:paragraph-properties fo:text-align="start" style:justify-single-word="false"/>
      <style:text-properties style:font-name="Nirmala UI Semilight" fo:font-size="7pt" fo:font-style="italic" officeooo:rsid="0055efdc" officeooo:paragraph-rsid="0283b02a" style:font-size-asian="7pt" style:font-style-asian="italic" style:font-size-complex="7pt" style:font-style-complex="italic"/>
    </style:style>
    <style:style style:name="P102" style:family="paragraph" style:parent-style-name="Standard">
      <style:paragraph-properties fo:text-align="start" style:justify-single-word="false"/>
      <style:text-properties style:font-name="Nirmala UI Semilight" fo:font-size="7pt" fo:font-style="normal" officeooo:rsid="0055efdc" officeooo:paragraph-rsid="0283b02a" style:font-size-asian="7pt" style:font-style-asian="normal" style:font-size-complex="7pt" style:font-style-complex="normal"/>
    </style:style>
    <style:style style:name="P103" style:family="paragraph" style:parent-style-name="Standard">
      <style:paragraph-properties fo:text-align="start" style:justify-single-word="false"/>
      <style:text-properties style:font-name="Nirmala UI Semilight" fo:font-size="7pt" fo:font-style="normal" officeooo:rsid="005732ad" officeooo:paragraph-rsid="0283b02a" style:font-size-asian="7pt" style:font-style-asian="normal" style:font-size-complex="7pt" style:font-style-complex="normal"/>
    </style:style>
    <style:style style:name="P104" style:family="paragraph" style:parent-style-name="Standard">
      <style:paragraph-properties fo:text-align="start" style:justify-single-word="false"/>
      <style:text-properties style:font-name="Nirmala UI Semilight" fo:font-size="7pt" fo:font-style="italic" officeooo:rsid="0057da26" officeooo:paragraph-rsid="0283b02a" style:font-size-asian="7pt" style:font-style-asian="italic" style:font-size-complex="7pt" style:font-style-complex="italic"/>
    </style:style>
    <style:style style:name="P105" style:family="paragraph" style:parent-style-name="Standard">
      <style:paragraph-properties fo:text-align="start" style:justify-single-word="false"/>
      <style:text-properties style:font-name="Nirmala UI Semilight" fo:font-size="7pt" fo:font-style="normal" officeooo:rsid="0057da26" officeooo:paragraph-rsid="0283b02a" style:font-size-asian="7pt" style:font-style-asian="normal" style:font-size-complex="7pt" style:font-style-complex="normal"/>
    </style:style>
    <style:style style:name="P106" style:family="paragraph" style:parent-style-name="Preformatted_20_Text">
      <style:text-properties style:font-name="Nirmala UI Semilight" fo:font-size="7pt" officeooo:rsid="00a7c7ee" officeooo:paragraph-rsid="0283b02a" style:font-size-asian="7pt" style:font-size-complex="7pt"/>
    </style:style>
    <style:style style:name="P107" style:family="paragraph" style:parent-style-name="Preformatted_20_Text">
      <style:text-properties style:font-name="Nirmala UI Semilight" fo:font-size="7pt" fo:font-style="italic" officeooo:rsid="00a7c7ee" officeooo:paragraph-rsid="0283b02a" style:font-size-asian="7pt" style:font-style-asian="italic" style:font-size-complex="7pt" style:font-style-complex="italic"/>
    </style:style>
    <style:style style:name="P108" style:family="paragraph" style:parent-style-name="Preformatted_20_Text">
      <style:text-properties style:font-name="Nirmala UI Semilight" fo:font-size="7pt" officeooo:paragraph-rsid="002da1e7" style:font-size-asian="7pt" style:font-size-complex="7pt"/>
    </style:style>
    <style:style style:name="P109" style:family="paragraph" style:parent-style-name="Preformatted_20_Text">
      <style:text-properties style:font-name="Nirmala UI Semilight" fo:font-size="7pt" officeooo:rsid="002da1e7" officeooo:paragraph-rsid="002da1e7" style:font-size-asian="7pt" style:font-size-complex="7pt"/>
    </style:style>
    <style:style style:name="P110" style:family="paragraph" style:parent-style-name="Preformatted_20_Text">
      <style:text-properties style:font-name="Nirmala UI Semilight" fo:font-size="7pt" fo:font-style="italic" officeooo:rsid="002b4293" officeooo:paragraph-rsid="002da1e7" style:font-size-asian="7pt" style:font-style-asian="italic" style:font-size-complex="7pt" style:font-style-complex="italic"/>
    </style:style>
    <style:style style:name="P111" style:family="paragraph" style:parent-style-name="Preformatted_20_Text">
      <style:text-properties style:font-name="Nirmala UI Semilight" fo:font-size="7pt" fo:font-style="italic" officeooo:rsid="002f704f" officeooo:paragraph-rsid="002da1e7" style:font-size-asian="7pt" style:font-style-asian="italic" style:font-size-complex="7pt" style:font-style-complex="italic"/>
    </style:style>
    <style:style style:name="P112" style:family="paragraph" style:parent-style-name="Preformatted_20_Text">
      <style:text-properties style:font-name="Nirmala UI Semilight" fo:font-size="7pt" officeooo:paragraph-rsid="0034dcf9" style:font-size-asian="7pt" style:font-size-complex="7pt"/>
    </style:style>
    <style:style style:name="P113" style:family="paragraph" style:parent-style-name="Preformatted_20_Text">
      <style:text-properties style:font-name="Nirmala UI Semilight" fo:font-size="7pt" officeooo:rsid="002da1e7" officeooo:paragraph-rsid="0034dcf9" style:font-size-asian="7pt" style:font-size-complex="7pt"/>
    </style:style>
    <style:style style:name="P114" style:family="paragraph" style:parent-style-name="Preformatted_20_Text">
      <style:text-properties style:font-name="Nirmala UI Semilight" fo:font-size="7pt" fo:font-style="italic" officeooo:rsid="002b4293" officeooo:paragraph-rsid="0034dcf9" style:font-size-asian="7pt" style:font-style-asian="italic" style:font-size-complex="7pt" style:font-style-complex="italic"/>
    </style:style>
    <style:style style:name="P115" style:family="paragraph" style:parent-style-name="Preformatted_20_Text">
      <style:text-properties style:font-name="Nirmala UI Semilight" fo:font-size="7pt" fo:font-style="italic" officeooo:rsid="002f704f" officeooo:paragraph-rsid="0034dcf9" style:font-size-asian="7pt" style:font-style-asian="italic" style:font-size-complex="7pt" style:font-style-complex="italic"/>
    </style:style>
    <style:style style:name="P116" style:family="paragraph" style:parent-style-name="Preformatted_20_Text">
      <style:text-properties style:font-name="Nirmala UI Semilight" fo:font-size="7pt" officeooo:paragraph-rsid="003811a0" style:font-size-asian="7pt" style:font-size-complex="7pt"/>
    </style:style>
    <style:style style:name="P117" style:family="paragraph" style:parent-style-name="Preformatted_20_Text">
      <style:text-properties style:font-name="Nirmala UI Semilight" fo:font-size="7pt" officeooo:rsid="002da1e7" officeooo:paragraph-rsid="003811a0" style:font-size-asian="7pt" style:font-size-complex="7pt"/>
    </style:style>
    <style:style style:name="P118" style:family="paragraph" style:parent-style-name="Preformatted_20_Text">
      <style:text-properties style:font-name="Nirmala UI Semilight" fo:font-size="7pt" fo:font-style="italic" officeooo:rsid="002b4293" officeooo:paragraph-rsid="003811a0" style:font-size-asian="7pt" style:font-style-asian="italic" style:font-size-complex="7pt" style:font-style-complex="italic"/>
    </style:style>
    <style:style style:name="P119" style:family="paragraph" style:parent-style-name="Preformatted_20_Text">
      <style:text-properties style:font-name="Nirmala UI Semilight" fo:font-size="7pt" fo:font-style="italic" officeooo:rsid="002f704f" officeooo:paragraph-rsid="003811a0" style:font-size-asian="7pt" style:font-style-asian="italic" style:font-size-complex="7pt" style:font-style-complex="italic"/>
    </style:style>
    <style:style style:name="P120" style:family="paragraph" style:parent-style-name="Preformatted_20_Text">
      <style:text-properties style:font-name="Nirmala UI Semilight" fo:font-size="7pt" officeooo:paragraph-rsid="003a39d2" style:font-size-asian="7pt" style:font-size-complex="7pt"/>
    </style:style>
    <style:style style:name="P121" style:family="paragraph" style:parent-style-name="Preformatted_20_Text">
      <style:text-properties style:font-name="Nirmala UI Semilight" fo:font-size="7pt" officeooo:rsid="0044358e" officeooo:paragraph-rsid="003a39d2" style:font-name-asian="NSimSun" style:font-size-asian="7pt" style:font-name-complex="Liberation Mono" style:font-size-complex="7pt"/>
    </style:style>
    <style:style style:name="P122" style:family="paragraph" style:parent-style-name="Preformatted_20_Text">
      <style:text-properties style:font-name="Nirmala UI Semilight" fo:font-size="7pt" officeooo:paragraph-rsid="0044e221" style:font-size-asian="7pt" style:font-size-complex="7pt"/>
    </style:style>
    <style:style style:name="P123" style:family="paragraph" style:parent-style-name="Preformatted_20_Text">
      <style:text-properties style:font-name="Nirmala UI Semilight" fo:font-size="7pt" officeooo:rsid="0044358e" officeooo:paragraph-rsid="0044e221" style:font-name-asian="NSimSun" style:font-size-asian="7pt" style:font-name-complex="Liberation Mono" style:font-size-complex="7pt"/>
    </style:style>
    <style:style style:name="P124" style:family="paragraph" style:parent-style-name="Preformatted_20_Text">
      <style:text-properties style:font-name="Nirmala UI Semilight" fo:font-size="7pt" officeooo:paragraph-rsid="0046d559" style:font-size-asian="7pt" style:font-size-complex="7pt"/>
    </style:style>
    <style:style style:name="P125" style:family="paragraph" style:parent-style-name="Preformatted_20_Text">
      <style:text-properties style:font-name="Nirmala UI Semilight" fo:font-size="7pt" officeooo:rsid="0044358e" officeooo:paragraph-rsid="0046d559" style:font-name-asian="NSimSun" style:font-size-asian="7pt" style:font-name-complex="Liberation Mono" style:font-size-complex="7pt"/>
    </style:style>
    <style:style style:name="P126" style:family="paragraph" style:parent-style-name="Preformatted_20_Text">
      <style:text-properties style:font-name="Nirmala UI Semilight" fo:font-size="7pt" fo:font-style="italic" officeooo:rsid="0044e221" officeooo:paragraph-rsid="0046d559" style:font-name-asian="NSimSun" style:font-size-asian="7pt" style:font-style-asian="italic" style:font-name-complex="Liberation Mono" style:font-size-complex="7pt" style:font-style-complex="italic"/>
    </style:style>
    <style:style style:name="P127" style:family="paragraph" style:parent-style-name="Preformatted_20_Text">
      <style:text-properties style:font-name="Nirmala UI Semilight" fo:font-size="7pt" officeooo:paragraph-rsid="004c9d13" style:font-size-asian="7pt" style:font-size-complex="7pt"/>
    </style:style>
    <style:style style:name="P128" style:family="paragraph" style:parent-style-name="Preformatted_20_Text">
      <style:text-properties style:font-name="Nirmala UI Semilight" fo:font-size="7pt" officeooo:rsid="0044358e" officeooo:paragraph-rsid="004c9d13" style:font-name-asian="NSimSun" style:font-size-asian="7pt" style:font-name-complex="Liberation Mono" style:font-size-complex="7pt"/>
    </style:style>
    <style:style style:name="P129" style:family="paragraph" style:parent-style-name="Preformatted_20_Text">
      <style:text-properties style:font-name="Nirmala UI Semilight" fo:font-size="7pt" officeooo:rsid="005c3619" officeooo:paragraph-rsid="005c3619" style:font-size-asian="7pt" style:font-size-complex="7pt"/>
    </style:style>
    <style:style style:name="P130" style:family="paragraph" style:parent-style-name="Preformatted_20_Text">
      <style:text-properties style:font-name="Nirmala UI Semilight" fo:font-size="7pt" officeooo:rsid="006442e0" officeooo:paragraph-rsid="006442e0" style:font-size-asian="7pt" style:font-size-complex="7pt"/>
    </style:style>
    <style:style style:name="P131" style:family="paragraph" style:parent-style-name="Preformatted_20_Text">
      <style:text-properties style:font-name="Nirmala UI Semilight" fo:font-size="7pt" officeooo:paragraph-rsid="001c6e87" style:font-size-asian="7pt" style:font-size-complex="7pt"/>
    </style:style>
    <style:style style:name="P132" style:family="paragraph" style:parent-style-name="Preformatted_20_Text">
      <style:text-properties style:font-name="Nirmala UI Semilight" fo:font-size="7pt" officeooo:paragraph-rsid="00291e7b" style:font-size-asian="7pt" style:font-size-complex="7pt"/>
    </style:style>
    <style:style style:name="P133" style:family="paragraph" style:parent-style-name="Preformatted_20_Text">
      <style:text-properties style:font-name="Nirmala UI Semilight" fo:font-size="7pt" officeooo:paragraph-rsid="002599b8" style:font-size-asian="7pt" style:font-size-complex="7pt"/>
    </style:style>
    <style:style style:name="P134" style:family="paragraph" style:parent-style-name="Preformatted_20_Text">
      <style:text-properties style:font-name="Nirmala UI Semilight" fo:font-size="7pt" officeooo:paragraph-rsid="0026acc8" style:font-size-asian="7pt" style:font-size-complex="7pt"/>
    </style:style>
    <style:style style:name="P135" style:family="paragraph" style:parent-style-name="Preformatted_20_Text">
      <style:text-properties style:font-name="Nirmala UI Semilight" fo:font-size="7pt" officeooo:rsid="02b7c027" officeooo:paragraph-rsid="02b7c027" style:font-size-asian="7pt" style:font-size-complex="7pt"/>
    </style:style>
    <style:style style:name="P136" style:family="paragraph" style:parent-style-name="Standard">
      <style:paragraph-properties fo:text-align="start" style:justify-single-word="false"/>
      <style:text-properties style:font-name="Nirmala UI Semilight" fo:font-size="7pt" officeooo:rsid="0014ed72" officeooo:paragraph-rsid="00de269c" style:font-size-asian="7pt" style:font-size-complex="7pt"/>
    </style:style>
    <style:style style:name="P137" style:family="paragraph" style:parent-style-name="Standard">
      <style:paragraph-properties fo:text-align="start" style:justify-single-word="false"/>
      <style:text-properties style:font-name="Nirmala UI Semilight" fo:font-size="7pt" officeooo:rsid="0015c043" officeooo:paragraph-rsid="00de269c" style:font-size-asian="7pt" style:font-size-complex="7pt"/>
    </style:style>
    <style:style style:name="P138" style:family="paragraph" style:parent-style-name="Standard">
      <style:paragraph-properties fo:text-align="start" style:justify-single-word="false"/>
      <style:text-properties style:font-name="Nirmala UI Semilight" fo:font-size="7pt" officeooo:rsid="0015c8b0" officeooo:paragraph-rsid="00de269c" style:font-size-asian="7pt" style:font-size-complex="7pt"/>
    </style:style>
    <style:style style:name="P139" style:family="paragraph" style:parent-style-name="Standard">
      <style:paragraph-properties fo:text-align="start" style:justify-single-word="false"/>
      <style:text-properties style:font-name="Nirmala UI Semilight" fo:font-size="7pt" officeooo:rsid="00165cf4" officeooo:paragraph-rsid="00de269c" style:font-size-asian="7pt" style:font-size-complex="7pt"/>
    </style:style>
    <style:style style:name="P140" style:family="paragraph" style:parent-style-name="Standard">
      <style:paragraph-properties fo:text-align="start" style:justify-single-word="false"/>
      <style:text-properties style:font-name="Nirmala UI Semilight" fo:font-size="7pt" officeooo:rsid="001a1e46" officeooo:paragraph-rsid="00de269c" style:font-size-asian="7pt" style:font-size-complex="7pt"/>
    </style:style>
    <style:style style:name="P141" style:family="paragraph" style:parent-style-name="Standard">
      <style:paragraph-properties fo:text-align="start" style:justify-single-word="false"/>
      <style:text-properties style:font-name="Nirmala UI Semilight" fo:font-size="7pt" officeooo:rsid="001add73" officeooo:paragraph-rsid="00de269c" style:font-size-asian="7pt" style:font-size-complex="7pt"/>
    </style:style>
    <style:style style:name="P142" style:family="paragraph" style:parent-style-name="Standard">
      <style:paragraph-properties fo:text-align="start" style:justify-single-word="false"/>
      <style:text-properties style:font-name="Nirmala UI Semilight" fo:font-size="7pt" officeooo:rsid="001d3372" officeooo:paragraph-rsid="00de269c" style:font-size-asian="7pt" style:font-size-complex="7pt"/>
    </style:style>
    <style:style style:name="P143" style:family="paragraph" style:parent-style-name="Standard">
      <style:paragraph-properties fo:text-align="start" style:justify-single-word="false"/>
      <style:text-properties style:font-name="Nirmala UI Semilight" fo:font-size="7pt" officeooo:rsid="001f319e" officeooo:paragraph-rsid="00de269c" style:font-size-asian="7pt" style:font-size-complex="7pt"/>
    </style:style>
    <style:style style:name="P144" style:family="paragraph" style:parent-style-name="Standard">
      <style:paragraph-properties fo:text-align="start" style:justify-single-word="false"/>
      <style:text-properties style:font-name="Nirmala UI Semilight" fo:font-size="7pt" officeooo:rsid="0025624a" officeooo:paragraph-rsid="00f1a05b" style:font-size-asian="7pt" style:font-size-complex="7pt"/>
    </style:style>
    <style:style style:name="P145" style:family="paragraph" style:parent-style-name="Standard">
      <style:paragraph-properties fo:text-align="start" style:justify-single-word="false"/>
      <style:text-properties style:font-name="Nirmala UI Semilight" fo:font-size="7pt" officeooo:rsid="002572b7" officeooo:paragraph-rsid="00f1a05b" style:font-size-asian="7pt" style:font-size-complex="7pt"/>
    </style:style>
    <style:style style:name="P146" style:family="paragraph" style:parent-style-name="Standard">
      <style:paragraph-properties fo:text-align="start" style:justify-single-word="false"/>
      <style:text-properties style:font-name="Nirmala UI Semilight" fo:font-size="7pt" officeooo:rsid="0014ed72" officeooo:paragraph-rsid="00f1a05b" style:font-size-asian="7pt" style:font-size-complex="7pt"/>
    </style:style>
    <style:style style:name="P147" style:family="paragraph" style:parent-style-name="Standard">
      <style:paragraph-properties fo:text-align="start" style:justify-single-word="false"/>
      <style:text-properties style:font-name="Nirmala UI Semilight" fo:font-size="7pt" officeooo:rsid="0015c043" officeooo:paragraph-rsid="00f1a05b" style:font-size-asian="7pt" style:font-size-complex="7pt"/>
    </style:style>
    <style:style style:name="P148" style:family="paragraph" style:parent-style-name="Standard">
      <style:paragraph-properties fo:text-align="start" style:justify-single-word="false"/>
      <style:text-properties style:font-name="Nirmala UI Semilight" fo:font-size="7pt" officeooo:rsid="0015c8b0" officeooo:paragraph-rsid="00f1a05b" style:font-size-asian="7pt" style:font-size-complex="7pt"/>
    </style:style>
    <style:style style:name="P149" style:family="paragraph" style:parent-style-name="Standard">
      <style:paragraph-properties fo:text-align="start" style:justify-single-word="false"/>
      <style:text-properties style:font-name="Nirmala UI Semilight" fo:font-size="7pt" officeooo:rsid="00165cf4" officeooo:paragraph-rsid="00f1a05b" style:font-size-asian="7pt" style:font-size-complex="7pt"/>
    </style:style>
    <style:style style:name="P150" style:family="paragraph" style:parent-style-name="Standard">
      <style:paragraph-properties fo:text-align="start" style:justify-single-word="false"/>
      <style:text-properties style:font-name="Nirmala UI Semilight" fo:font-size="7pt" officeooo:rsid="001a1e46" officeooo:paragraph-rsid="00f1a05b" style:font-size-asian="7pt" style:font-size-complex="7pt"/>
    </style:style>
    <style:style style:name="P151" style:family="paragraph" style:parent-style-name="Standard">
      <style:paragraph-properties fo:text-align="start" style:justify-single-word="false"/>
      <style:text-properties style:font-name="Nirmala UI Semilight" fo:font-size="7pt" officeooo:rsid="001add73" officeooo:paragraph-rsid="00f1a05b" style:font-size-asian="7pt" style:font-size-complex="7pt"/>
    </style:style>
    <style:style style:name="P152" style:family="paragraph" style:parent-style-name="Standard">
      <style:paragraph-properties fo:text-align="start" style:justify-single-word="false"/>
      <style:text-properties style:font-name="Nirmala UI Semilight" fo:font-size="7pt" officeooo:rsid="001d3372" officeooo:paragraph-rsid="00f1a05b" style:font-size-asian="7pt" style:font-size-complex="7pt"/>
    </style:style>
    <style:style style:name="P153" style:family="paragraph" style:parent-style-name="Standard">
      <style:paragraph-properties fo:text-align="start" style:justify-single-word="false"/>
      <style:text-properties style:font-name="Nirmala UI Semilight" fo:font-size="7pt" officeooo:rsid="001f319e" officeooo:paragraph-rsid="00f1a05b" style:font-size-asian="7pt" style:font-size-complex="7pt"/>
    </style:style>
    <style:style style:name="P154" style:family="paragraph" style:parent-style-name="Standard">
      <style:paragraph-properties fo:text-align="start" style:justify-single-word="false"/>
      <style:text-properties style:font-name="Nirmala UI Semilight" fo:font-size="7pt" officeooo:rsid="00263577" officeooo:paragraph-rsid="00f1a05b" style:font-size-asian="7pt" style:font-size-complex="7pt"/>
    </style:style>
    <style:style style:name="P155" style:family="paragraph" style:parent-style-name="Standard">
      <style:paragraph-properties fo:text-align="start" style:justify-single-word="false"/>
      <style:text-properties style:font-name="Nirmala UI Semilight" fo:font-size="7pt" officeooo:rsid="0027f782" officeooo:paragraph-rsid="00f1a05b" style:font-size-asian="7pt" style:font-size-complex="7pt"/>
    </style:style>
    <style:style style:name="P156" style:family="paragraph" style:parent-style-name="Standard">
      <style:paragraph-properties fo:text-align="start" style:justify-single-word="false"/>
      <style:text-properties style:font-name="Nirmala UI Semilight" fo:font-size="7pt" officeooo:rsid="002a2ecb" officeooo:paragraph-rsid="00f1a05b" style:font-size-asian="7pt" style:font-size-complex="7pt"/>
    </style:style>
    <style:style style:name="P157" style:family="paragraph" style:parent-style-name="Standard">
      <style:paragraph-properties fo:text-align="start" style:justify-single-word="false"/>
      <style:text-properties style:font-name="Nirmala UI Semilight" fo:font-size="7pt" officeooo:rsid="0029a51f" officeooo:paragraph-rsid="00f1a05b" style:font-size-asian="7pt" style:font-size-complex="7pt"/>
    </style:style>
    <style:style style:name="P158" style:family="paragraph" style:parent-style-name="Standard">
      <style:paragraph-properties fo:text-align="start" style:justify-single-word="false"/>
      <style:text-properties style:font-name="Nirmala UI Semilight" fo:font-size="7pt" officeooo:rsid="002dd97f" officeooo:paragraph-rsid="00f1a05b" style:font-size-asian="7pt" style:font-size-complex="7pt"/>
    </style:style>
    <style:style style:name="P159" style:family="paragraph" style:parent-style-name="Standard">
      <style:paragraph-properties fo:text-align="start" style:justify-single-word="false"/>
      <style:text-properties style:font-name="Nirmala UI Semilight" fo:font-size="7pt" officeooo:rsid="002fdd21" officeooo:paragraph-rsid="00f1a05b" style:font-size-asian="7pt" style:font-size-complex="7pt"/>
    </style:style>
    <style:style style:name="P160" style:family="paragraph" style:parent-style-name="Standard">
      <style:paragraph-properties fo:text-align="start" style:justify-single-word="false"/>
      <style:text-properties style:font-name="Nirmala UI Semilight" fo:font-size="7pt" officeooo:rsid="0032fa33" officeooo:paragraph-rsid="0115fb62" style:font-size-asian="7pt" style:font-size-complex="7pt"/>
    </style:style>
    <style:style style:name="P161" style:family="paragraph" style:parent-style-name="Standard">
      <style:paragraph-properties fo:text-align="start" style:justify-single-word="false"/>
      <style:text-properties style:font-name="Nirmala UI Semilight" fo:font-size="7pt" officeooo:rsid="0032fa33" officeooo:paragraph-rsid="00f1a05b" style:font-size-asian="7pt" style:font-size-complex="7pt"/>
    </style:style>
    <style:style style:name="P162" style:family="paragraph" style:parent-style-name="Standard">
      <style:paragraph-properties fo:text-align="start" style:justify-single-word="false"/>
      <style:text-properties style:font-name="Nirmala UI Semilight" fo:font-size="7pt" officeooo:rsid="00355d20" officeooo:paragraph-rsid="0115fb62" style:font-size-asian="7pt" style:font-size-complex="7pt"/>
    </style:style>
    <style:style style:name="P163" style:family="paragraph" style:parent-style-name="Standard">
      <style:paragraph-properties fo:text-align="start" style:justify-single-word="false"/>
      <style:text-properties style:font-name="Nirmala UI Semilight" fo:font-size="7pt" officeooo:rsid="00355d20" officeooo:paragraph-rsid="00f1a05b" style:font-size-asian="7pt" style:font-size-complex="7pt"/>
    </style:style>
    <style:style style:name="P164" style:family="paragraph" style:parent-style-name="Standard">
      <style:paragraph-properties fo:text-align="start" style:justify-single-word="false"/>
      <style:text-properties style:font-name="Nirmala UI Semilight" fo:font-size="7pt" officeooo:rsid="0036ce8c" officeooo:paragraph-rsid="0115fb62" style:font-size-asian="7pt" style:font-size-complex="7pt"/>
    </style:style>
    <style:style style:name="P165" style:family="paragraph" style:parent-style-name="Standard">
      <style:paragraph-properties fo:text-align="start" style:justify-single-word="false"/>
      <style:text-properties style:font-name="Nirmala UI Semilight" fo:font-size="7pt" officeooo:rsid="0036ce8c" officeooo:paragraph-rsid="00f1a05b" style:font-size-asian="7pt" style:font-size-complex="7pt"/>
    </style:style>
    <style:style style:name="P166" style:family="paragraph" style:parent-style-name="Standard">
      <style:paragraph-properties fo:text-align="start" style:justify-single-word="false"/>
      <style:text-properties style:font-name="Nirmala UI Semilight" fo:font-size="7pt" officeooo:rsid="003701a6" officeooo:paragraph-rsid="0115fb62" style:font-size-asian="7pt" style:font-size-complex="7pt"/>
    </style:style>
    <style:style style:name="P167" style:family="paragraph" style:parent-style-name="Standard">
      <style:paragraph-properties fo:text-align="start" style:justify-single-word="false"/>
      <style:text-properties style:font-name="Nirmala UI Semilight" fo:font-size="7pt" officeooo:rsid="00376120" officeooo:paragraph-rsid="0115fb62" style:font-size-asian="7pt" style:font-size-complex="7pt"/>
    </style:style>
    <style:style style:name="P168" style:family="paragraph" style:parent-style-name="Standard">
      <style:paragraph-properties fo:text-align="start" style:justify-single-word="false"/>
      <style:text-properties style:font-name="Nirmala UI Semilight" fo:font-size="7pt" officeooo:rsid="00387a25" officeooo:paragraph-rsid="0115fb62" style:font-size-asian="7pt" style:font-size-complex="7pt"/>
    </style:style>
    <style:style style:name="P169" style:family="paragraph" style:parent-style-name="Standard">
      <style:paragraph-properties fo:text-align="start" style:justify-single-word="false"/>
      <style:text-properties style:font-name="Nirmala UI Semilight" fo:font-size="7pt" officeooo:rsid="00387a25" officeooo:paragraph-rsid="00f1a05b" style:font-size-asian="7pt" style:font-size-complex="7pt"/>
    </style:style>
    <style:style style:name="P170" style:family="paragraph" style:parent-style-name="Standard">
      <style:paragraph-properties fo:text-align="start" style:justify-single-word="false"/>
      <style:text-properties style:font-name="Nirmala UI Semilight" fo:font-size="7pt" officeooo:rsid="003aaa26" officeooo:paragraph-rsid="0115fb62" style:font-size-asian="7pt" style:font-size-complex="7pt"/>
    </style:style>
    <style:style style:name="P171" style:family="paragraph" style:parent-style-name="Standard">
      <style:paragraph-properties fo:text-align="start" style:justify-single-word="false"/>
      <style:text-properties style:font-name="Nirmala UI Semilight" fo:font-size="7pt" officeooo:rsid="003aaa26" officeooo:paragraph-rsid="00f1a05b" style:font-size-asian="7pt" style:font-size-complex="7pt"/>
    </style:style>
    <style:style style:name="P172" style:family="paragraph" style:parent-style-name="Standard">
      <style:paragraph-properties fo:text-align="start" style:justify-single-word="false"/>
      <style:text-properties style:font-name="Nirmala UI Semilight" fo:font-size="7pt" officeooo:rsid="0115fb62" officeooo:paragraph-rsid="0115fb62" style:font-size-asian="7pt" style:font-size-complex="7pt"/>
    </style:style>
    <style:style style:name="P173" style:family="paragraph" style:parent-style-name="Standard">
      <style:paragraph-properties fo:text-align="start" style:justify-single-word="false"/>
      <style:text-properties style:font-name="Nirmala UI Semilight" fo:font-size="7pt" officeooo:rsid="002f7ea9" officeooo:paragraph-rsid="00f1a05b" style:font-size-asian="7pt" style:font-size-complex="7pt"/>
    </style:style>
    <style:style style:name="P174" style:family="paragraph" style:parent-style-name="Standard">
      <style:paragraph-properties fo:text-align="start" style:justify-single-word="false"/>
      <style:text-properties style:font-name="Nirmala UI Semilight" fo:font-size="7pt" officeooo:rsid="003ad611" officeooo:paragraph-rsid="0117dca4" style:font-size-asian="7pt" style:font-size-complex="7pt"/>
    </style:style>
    <style:style style:name="P175" style:family="paragraph" style:parent-style-name="Standard">
      <style:paragraph-properties fo:text-align="start" style:justify-single-word="false"/>
      <style:text-properties style:font-name="Nirmala UI Semilight" fo:font-size="7pt" officeooo:rsid="003ad611" officeooo:paragraph-rsid="00f1a05b" style:font-size-asian="7pt" style:font-size-complex="7pt"/>
    </style:style>
    <style:style style:name="P176" style:family="paragraph" style:parent-style-name="Standard">
      <style:paragraph-properties fo:text-align="start" style:justify-single-word="false"/>
      <style:text-properties style:font-name="Nirmala UI Semilight" fo:font-size="7pt" officeooo:rsid="003b012b" officeooo:paragraph-rsid="0117dca4" style:font-size-asian="7pt" style:font-size-complex="7pt"/>
    </style:style>
    <style:style style:name="P177" style:family="paragraph" style:parent-style-name="Standard">
      <style:paragraph-properties fo:text-align="start" style:justify-single-word="false"/>
      <style:text-properties style:font-name="Nirmala UI Semilight" fo:font-size="7pt" officeooo:rsid="003b012b" officeooo:paragraph-rsid="00f1a05b" style:font-size-asian="7pt" style:font-size-complex="7pt"/>
    </style:style>
    <style:style style:name="P178" style:family="paragraph" style:parent-style-name="Standard">
      <style:paragraph-properties fo:text-align="start" style:justify-single-word="false"/>
      <style:text-properties style:font-name="Nirmala UI Semilight" fo:font-size="7pt" officeooo:rsid="003bc7b1" officeooo:paragraph-rsid="0117dca4" style:font-size-asian="7pt" style:font-size-complex="7pt"/>
    </style:style>
    <style:style style:name="P179" style:family="paragraph" style:parent-style-name="Standard">
      <style:paragraph-properties fo:text-align="start" style:justify-single-word="false"/>
      <style:text-properties style:font-name="Nirmala UI Semilight" fo:font-size="7pt" officeooo:rsid="003bc7b1" officeooo:paragraph-rsid="00f1a05b" style:font-size-asian="7pt" style:font-size-complex="7pt"/>
    </style:style>
    <style:style style:name="P180" style:family="paragraph" style:parent-style-name="Standard">
      <style:paragraph-properties fo:text-align="start" style:justify-single-word="false"/>
      <style:text-properties style:font-name="Nirmala UI Semilight" fo:font-size="7pt" officeooo:rsid="0040b652" officeooo:paragraph-rsid="0117dca4" style:font-size-asian="7pt" style:font-size-complex="7pt"/>
    </style:style>
    <style:style style:name="P181" style:family="paragraph" style:parent-style-name="Standard">
      <style:paragraph-properties fo:text-align="start" style:justify-single-word="false"/>
      <style:text-properties style:font-name="Nirmala UI Semilight" fo:font-size="7pt" officeooo:rsid="0040b652" officeooo:paragraph-rsid="00f1a05b" style:font-size-asian="7pt" style:font-size-complex="7pt"/>
    </style:style>
    <style:style style:name="P182" style:family="paragraph" style:parent-style-name="Standard">
      <style:paragraph-properties fo:text-align="start" style:justify-single-word="false"/>
      <style:text-properties style:font-name="Nirmala UI Semilight" fo:font-size="7pt" officeooo:rsid="00412413" officeooo:paragraph-rsid="0117dca4" style:font-size-asian="7pt" style:font-size-complex="7pt"/>
    </style:style>
    <style:style style:name="P183" style:family="paragraph" style:parent-style-name="Standard">
      <style:paragraph-properties fo:text-align="start" style:justify-single-word="false"/>
      <style:text-properties style:font-name="Nirmala UI Semilight" fo:font-size="7pt" officeooo:rsid="00412413" officeooo:paragraph-rsid="00f1a05b" style:font-size-asian="7pt" style:font-size-complex="7pt"/>
    </style:style>
    <style:style style:name="P184" style:family="paragraph" style:parent-style-name="Standard">
      <style:paragraph-properties fo:text-align="start" style:justify-single-word="false"/>
      <style:text-properties style:font-name="Nirmala UI Semilight" fo:font-size="7pt" officeooo:rsid="0041e87f" officeooo:paragraph-rsid="0117dca4" style:font-size-asian="7pt" style:font-size-complex="7pt"/>
    </style:style>
    <style:style style:name="P185" style:family="paragraph" style:parent-style-name="Standard">
      <style:paragraph-properties fo:text-align="start" style:justify-single-word="false"/>
      <style:text-properties style:font-name="Nirmala UI Semilight" fo:font-size="7pt" officeooo:rsid="0041e87f" officeooo:paragraph-rsid="00f1a05b" style:font-size-asian="7pt" style:font-size-complex="7pt"/>
    </style:style>
    <style:style style:name="P186" style:family="paragraph" style:parent-style-name="Standard">
      <style:paragraph-properties fo:text-align="start" style:justify-single-word="false"/>
      <style:text-properties style:font-name="Nirmala UI Semilight" fo:font-size="7pt" officeooo:rsid="00420ebf" officeooo:paragraph-rsid="0117dca4" style:font-size-asian="7pt" style:font-size-complex="7pt"/>
    </style:style>
    <style:style style:name="P187" style:family="paragraph" style:parent-style-name="Standard">
      <style:paragraph-properties fo:text-align="start" style:justify-single-word="false"/>
      <style:text-properties style:font-name="Nirmala UI Semilight" fo:font-size="7pt" officeooo:rsid="00420ebf" officeooo:paragraph-rsid="00f1a05b" style:font-size-asian="7pt" style:font-size-complex="7pt"/>
    </style:style>
    <style:style style:name="P188" style:family="paragraph" style:parent-style-name="Standard">
      <style:paragraph-properties fo:text-align="start" style:justify-single-word="false"/>
      <style:text-properties style:font-name="Nirmala UI Semilight" fo:font-size="7pt" officeooo:rsid="00475396" officeooo:paragraph-rsid="0117dca4" style:font-size-asian="7pt" style:font-size-complex="7pt"/>
    </style:style>
    <style:style style:name="P189" style:family="paragraph" style:parent-style-name="Standard">
      <style:paragraph-properties fo:text-align="start" style:justify-single-word="false"/>
      <style:text-properties style:font-name="Nirmala UI Semilight" fo:font-size="7pt" officeooo:rsid="00475396" officeooo:paragraph-rsid="00f1a05b" style:font-size-asian="7pt" style:font-size-complex="7pt"/>
    </style:style>
    <style:style style:name="P190" style:family="paragraph" style:parent-style-name="Standard">
      <style:paragraph-properties fo:text-align="start" style:justify-single-word="false"/>
      <style:text-properties style:font-name="Nirmala UI Semilight" fo:font-size="7pt" officeooo:rsid="00477c58" officeooo:paragraph-rsid="0117dca4" style:font-size-asian="7pt" style:font-size-complex="7pt"/>
    </style:style>
    <style:style style:name="P191" style:family="paragraph" style:parent-style-name="Standard">
      <style:paragraph-properties fo:text-align="start" style:justify-single-word="false"/>
      <style:text-properties style:font-name="Nirmala UI Semilight" fo:font-size="7pt" officeooo:rsid="00477c58" officeooo:paragraph-rsid="00f1a05b" style:font-size-asian="7pt" style:font-size-complex="7pt"/>
    </style:style>
    <style:style style:name="P192" style:family="paragraph" style:parent-style-name="Standard">
      <style:paragraph-properties fo:text-align="start" style:justify-single-word="false"/>
      <style:text-properties style:font-name="Nirmala UI Semilight" fo:font-size="7pt" officeooo:rsid="004851a1" officeooo:paragraph-rsid="0117dca4" style:font-size-asian="7pt" style:font-size-complex="7pt"/>
    </style:style>
    <style:style style:name="P193" style:family="paragraph" style:parent-style-name="Standard">
      <style:paragraph-properties fo:text-align="start" style:justify-single-word="false"/>
      <style:text-properties style:font-name="Nirmala UI Semilight" fo:font-size="7pt" officeooo:rsid="004851a1" officeooo:paragraph-rsid="00f1a05b" style:font-size-asian="7pt" style:font-size-complex="7pt"/>
    </style:style>
    <style:style style:name="P194" style:family="paragraph" style:parent-style-name="Preformatted_20_Text">
      <style:text-properties style:font-name="Nirmala UI Semilight" fo:font-size="7pt" officeooo:paragraph-rsid="027ad185" style:font-size-asian="7pt" style:font-size-complex="7pt"/>
    </style:style>
    <style:style style:name="P195" style:family="paragraph" style:parent-style-name="Preformatted_20_Text">
      <style:text-properties style:font-name="Nirmala UI Semilight" fo:font-size="7pt" officeooo:rsid="00d93fe1" officeooo:paragraph-rsid="00d93fe1" style:font-size-asian="7pt" style:font-size-complex="7pt"/>
    </style:style>
    <style:style style:name="P196" style:family="paragraph" style:parent-style-name="Standard">
      <style:paragraph-properties fo:text-align="center" style:justify-single-word="false"/>
      <style:text-properties style:font-name="Nirmala UI Semilight" fo:font-size="7pt" officeooo:rsid="00043124" officeooo:paragraph-rsid="00f63699" style:font-size-asian="7pt" style:font-size-complex="7pt"/>
    </style:style>
    <style:style style:name="P197" style:family="paragraph" style:parent-style-name="Standard">
      <style:paragraph-properties fo:text-align="center" style:justify-single-word="false"/>
      <style:text-properties style:font-name="Nirmala UI Semilight" fo:font-size="7pt" officeooo:rsid="00043124" officeooo:paragraph-rsid="00d93fe1" style:font-size-asian="7pt" style:font-size-complex="7pt"/>
    </style:style>
    <style:style style:name="P198" style:family="paragraph" style:parent-style-name="Standard">
      <style:paragraph-properties fo:text-align="start" style:justify-single-word="false"/>
      <style:text-properties style:font-name="Nirmala UI Semilight" fo:font-size="7pt" officeooo:rsid="00dc84f4" officeooo:paragraph-rsid="00dc84f4" style:font-size-asian="7pt" style:font-size-complex="7pt"/>
    </style:style>
    <style:style style:name="P199" style:family="paragraph" style:parent-style-name="Standard">
      <style:paragraph-properties fo:text-align="start" style:justify-single-word="false"/>
      <style:text-properties fo:color="#000000" loext:opacity="100%" style:font-name="Nirmala UI Semilight" fo:font-size="7pt" officeooo:rsid="0014ed72" officeooo:paragraph-rsid="00dc84f4" style:font-size-asian="7pt" style:font-size-complex="7pt"/>
    </style:style>
    <style:style style:name="T1" style:family="text">
      <style:text-properties officeooo:rsid="00e800da"/>
    </style:style>
    <style:style style:name="T2" style:family="text">
      <style:text-properties officeooo:rsid="015032ad" style:font-name-asian="NSimSun" style:font-name-complex="Liberation Mono"/>
    </style:style>
    <style:style style:name="T3" style:family="text">
      <style:text-properties officeooo:rsid="0283b7f8"/>
    </style:style>
    <style:style style:name="T4" style:family="text">
      <style:text-properties officeooo:rsid="01d11acb" style:font-name-asian="NSimSun" style:font-name-complex="Liberation Mono"/>
    </style:style>
    <style:style style:name="T5" style:family="text">
      <style:text-properties officeooo:rsid="01a2894c"/>
    </style:style>
    <style:style style:name="T6" style:family="text">
      <style:text-properties officeooo:rsid="02f65d61"/>
    </style:style>
    <style:style style:name="T7" style:family="text">
      <style:text-properties officeooo:rsid="020d5f57"/>
    </style:style>
    <style:style style:name="T8" style:family="text">
      <style:text-properties officeooo:rsid="00ff1d60"/>
    </style:style>
    <style:style style:name="T9" style:family="text">
      <style:text-properties officeooo:rsid="01d00304"/>
    </style:style>
    <style:style style:name="T10" style:family="text">
      <style:text-properties officeooo:rsid="01a9c90b"/>
    </style:style>
    <style:style style:name="T11" style:family="text">
      <style:text-properties officeooo:rsid="01d0e12a"/>
    </style:style>
    <style:style style:name="T12" style:family="text">
      <style:text-properties officeooo:rsid="0068eb16" style:font-name-asian="NSimSun" style:font-name-complex="Liberation Mono"/>
    </style:style>
    <style:style style:name="T13" style:family="text">
      <style:text-properties officeooo:rsid="00f877de"/>
    </style:style>
    <style:style style:name="T14" style:family="text">
      <style:text-properties officeooo:rsid="01070909"/>
    </style:style>
    <style:style style:name="T15" style:family="text">
      <style:text-properties officeooo:rsid="0302573a"/>
    </style:style>
    <style:style style:name="T16" style:family="text">
      <style:text-properties officeooo:rsid="0206f881"/>
    </style:style>
    <style:style style:name="T17" style:family="text">
      <style:text-properties officeooo:rsid="010772b7" style:font-name-asian="NSimSun" style:font-name-complex="Liberation Mono"/>
    </style:style>
    <style:style style:name="T18" style:family="text">
      <style:text-properties officeooo:rsid="006a29b7"/>
    </style:style>
    <style:style style:name="T19" style:family="text">
      <style:text-properties officeooo:rsid="0303d352"/>
    </style:style>
    <style:style style:name="T20" style:family="text">
      <style:text-properties officeooo:rsid="006ac080" style:font-name-asian="NSimSun" style:font-name-complex="Liberation Mono"/>
    </style:style>
    <style:style style:name="T21" style:family="text">
      <style:text-properties officeooo:rsid="01539d74" style:font-name-asian="NSimSun" style:font-name-complex="Liberation Mono"/>
    </style:style>
    <style:style style:name="T22" style:family="text">
      <style:text-properties officeooo:rsid="00b31940"/>
    </style:style>
    <style:style style:name="T23" style:family="text">
      <style:text-properties officeooo:rsid="02e269aa"/>
    </style:style>
    <style:style style:name="T24" style:family="text">
      <style:text-properties officeooo:rsid="006f0a60"/>
    </style:style>
    <style:style style:name="T25" style:family="text">
      <style:text-properties officeooo:rsid="02e322a3"/>
    </style:style>
    <style:style style:name="T26" style:family="text">
      <style:text-properties officeooo:rsid="01b1b9ae"/>
    </style:style>
    <style:style style:name="T27" style:family="text">
      <style:text-properties officeooo:rsid="022e0be6"/>
    </style:style>
    <style:style style:name="T28" style:family="text">
      <style:text-properties officeooo:rsid="01b2285d" style:font-name-asian="NSimSun" style:font-name-complex="Liberation Mono"/>
    </style:style>
    <style:style style:name="T29" style:family="text">
      <style:text-properties officeooo:rsid="01b2285d"/>
    </style:style>
    <style:style style:name="T30" style:family="text">
      <style:text-properties officeooo:rsid="01b3d555"/>
    </style:style>
    <style:style style:name="T31" style:family="text">
      <style:text-properties officeooo:rsid="0107bc71"/>
    </style:style>
    <style:style style:name="T32" style:family="text">
      <style:text-properties officeooo:rsid="01004e90"/>
    </style:style>
    <style:style style:name="T33" style:family="text">
      <style:text-properties officeooo:rsid="022e13fd"/>
    </style:style>
    <style:style style:name="T34" style:family="text">
      <style:text-properties officeooo:rsid="010ac06e" style:font-name-asian="NSimSun" style:font-name-complex="Liberation Mono"/>
    </style:style>
    <style:style style:name="T35" style:family="text">
      <style:text-properties officeooo:rsid="01b50c94" style:font-name-asian="NSimSun" style:font-name-complex="Liberation Mono"/>
    </style:style>
    <style:style style:name="T36" style:family="text">
      <style:text-properties officeooo:rsid="02f9536c"/>
    </style:style>
    <style:style style:name="T37" style:family="text">
      <style:text-properties officeooo:rsid="025ac60f"/>
    </style:style>
    <style:style style:name="T38" style:family="text">
      <style:text-properties officeooo:rsid="02e85dae"/>
    </style:style>
    <style:style style:name="T39" style:family="text">
      <style:text-properties officeooo:rsid="02daa6d1"/>
    </style:style>
    <style:style style:name="T40" style:family="text">
      <style:text-properties officeooo:rsid="0291c2d8"/>
    </style:style>
    <style:style style:name="T41" style:family="text">
      <style:text-properties officeooo:rsid="02e64915"/>
    </style:style>
    <style:style style:name="T42" style:family="text">
      <style:text-properties officeooo:rsid="02acd908"/>
    </style:style>
    <style:style style:name="T43" style:family="text">
      <style:text-properties style:text-position="0% 100%" officeooo:rsid="02ae8172"/>
    </style:style>
    <style:style style:name="T44" style:family="text">
      <style:text-properties officeooo:rsid="02dbcef9"/>
    </style:style>
    <style:style style:name="T45" style:family="text">
      <style:text-properties officeooo:rsid="02b2e6ca"/>
    </style:style>
    <style:style style:name="T46" style:family="text">
      <style:text-properties officeooo:rsid="00768d70"/>
    </style:style>
    <style:style style:name="T47" style:family="text">
      <style:text-properties officeooo:rsid="02939f5e"/>
    </style:style>
    <style:style style:name="T48" style:family="text">
      <style:text-properties officeooo:rsid="00c3de45"/>
    </style:style>
    <style:style style:name="T49" style:family="text">
      <style:text-properties officeooo:rsid="029e1c29"/>
    </style:style>
    <style:style style:name="T50" style:family="text">
      <style:text-properties officeooo:rsid="029f6524"/>
    </style:style>
    <style:style style:name="T51" style:family="text">
      <style:text-properties officeooo:rsid="02a06c92"/>
    </style:style>
    <style:style style:name="T52" style:family="text">
      <style:text-properties officeooo:rsid="02a175b5"/>
    </style:style>
    <style:style style:name="T53" style:family="text">
      <style:text-properties officeooo:rsid="02c73e16"/>
    </style:style>
    <style:style style:name="T54" style:family="text">
      <style:text-properties officeooo:rsid="02c8b180"/>
    </style:style>
    <style:style style:name="T55" style:family="text">
      <style:text-properties officeooo:rsid="001b2db6"/>
    </style:style>
    <style:style style:name="T56" style:family="text">
      <style:text-properties officeooo:rsid="001c6e87"/>
    </style:style>
    <style:style style:name="T57" style:family="text">
      <style:text-properties officeooo:rsid="02a2670f"/>
    </style:style>
    <style:style style:name="T58" style:family="text">
      <style:text-properties officeooo:rsid="02bc5764"/>
    </style:style>
    <style:style style:name="T59" style:family="text">
      <style:text-properties officeooo:rsid="0291bc93"/>
    </style:style>
    <style:style style:name="T60" style:family="text">
      <style:text-properties officeooo:rsid="02a85de0"/>
    </style:style>
    <style:style style:name="T61" style:family="text">
      <style:text-properties officeooo:rsid="002b4293"/>
    </style:style>
    <style:style style:name="T62" style:family="text">
      <style:text-properties fo:font-style="italic" officeooo:rsid="002b4293" style:font-style-asian="italic" style:font-style-complex="italic"/>
    </style:style>
    <style:style style:name="T63" style:family="text">
      <style:text-properties fo:font-style="italic" officeooo:rsid="002c1df1" style:font-style-asian="italic" style:font-style-complex="italic"/>
    </style:style>
    <style:style style:name="T64" style:family="text">
      <style:text-properties officeooo:rsid="00744e8a"/>
    </style:style>
    <style:style style:name="T65" style:family="text">
      <style:text-properties officeooo:rsid="027391c9"/>
    </style:style>
    <style:style style:name="T66" style:family="text">
      <style:text-properties officeooo:rsid="02353847"/>
    </style:style>
    <style:style style:name="T67" style:family="text">
      <style:text-properties officeooo:rsid="01932236"/>
    </style:style>
    <style:style style:name="T68" style:family="text">
      <style:text-properties style:font-name-asian="NSimSun" style:font-name-complex="Liberation Mono"/>
    </style:style>
    <style:style style:name="T69" style:family="text">
      <style:text-properties officeooo:rsid="0196571d" style:font-name-asian="NSimSun" style:font-name-complex="Liberation Mono"/>
    </style:style>
    <style:style style:name="T70" style:family="text">
      <style:text-properties officeooo:rsid="0190db32"/>
    </style:style>
    <style:style style:name="T71" style:family="text">
      <style:text-properties officeooo:rsid="017f8a01"/>
    </style:style>
    <style:style style:name="T72" style:family="text">
      <style:text-properties officeooo:rsid="0128fbd7"/>
    </style:style>
    <style:style style:name="T73" style:family="text">
      <style:text-properties officeooo:rsid="0148cb00"/>
    </style:style>
    <style:style style:name="T74" style:family="text">
      <style:text-properties officeooo:rsid="016534e0" style:font-name-asian="NSimSun" style:font-name-complex="Liberation Mono"/>
    </style:style>
    <style:style style:name="T75" style:family="text">
      <style:text-properties officeooo:rsid="0190db32" style:font-name-asian="NSimSun" style:font-name-complex="Liberation Mono"/>
    </style:style>
    <style:style style:name="T76" style:family="text">
      <style:text-properties officeooo:rsid="02353847" style:font-name-asian="NSimSun" style:font-name-complex="Liberation Mono"/>
    </style:style>
    <style:style style:name="T77" style:family="text">
      <style:text-properties officeooo:rsid="015b7f44"/>
    </style:style>
    <style:style style:name="T78" style:family="text">
      <style:text-properties officeooo:rsid="014b74c7" style:font-name-asian="NSimSun" style:font-name-complex="Liberation Mono"/>
    </style:style>
    <style:style style:name="T79" style:family="text">
      <style:text-properties officeooo:rsid="014e4107"/>
    </style:style>
    <style:style style:name="T80" style:family="text">
      <style:text-properties officeooo:rsid="02466234"/>
    </style:style>
    <style:style style:name="T81" style:family="text">
      <style:text-properties officeooo:rsid="02451176"/>
    </style:style>
    <style:style style:name="T82" style:family="text">
      <style:text-properties officeooo:rsid="0121c287" style:font-name-asian="NSimSun" style:font-name-complex="Liberation Mono"/>
    </style:style>
    <style:style style:name="T83" style:family="text">
      <style:text-properties officeooo:rsid="007d5680"/>
    </style:style>
    <style:style style:name="T84" style:family="text">
      <style:text-properties officeooo:rsid="00ea3d3f" style:font-name-asian="NSimSun" style:font-name-complex="Liberation Mono"/>
    </style:style>
    <style:style style:name="T85" style:family="text">
      <style:text-properties officeooo:rsid="01337feb" style:font-name-asian="NSimSun" style:font-name-complex="Liberation Mono"/>
    </style:style>
    <style:style style:name="T86" style:family="text">
      <style:text-properties officeooo:rsid="00eb4b14"/>
    </style:style>
    <style:style style:name="T87" style:family="text">
      <style:text-properties officeooo:rsid="02c980f1"/>
    </style:style>
    <style:style style:name="T88" style:family="text">
      <style:text-properties officeooo:rsid="01323e65" style:font-name-asian="NSimSun" style:font-name-complex="Liberation Mono"/>
    </style:style>
    <style:style style:name="T89" style:family="text">
      <style:text-properties officeooo:rsid="00881330"/>
    </style:style>
    <style:style style:name="T90" style:family="text">
      <style:text-properties officeooo:rsid="00eb93c1"/>
    </style:style>
    <style:style style:name="T91" style:family="text">
      <style:text-properties officeooo:rsid="0084fe9d"/>
    </style:style>
    <style:style style:name="T92" style:family="text">
      <style:text-properties officeooo:rsid="00876210"/>
    </style:style>
    <style:style style:name="T93" style:family="text">
      <style:text-properties officeooo:rsid="00ec071d"/>
    </style:style>
    <style:style style:name="T94" style:family="text">
      <style:text-properties officeooo:rsid="0199467e"/>
    </style:style>
    <style:style style:name="T95" style:family="text">
      <style:text-properties officeooo:rsid="019a0f31"/>
    </style:style>
    <style:style style:name="T96" style:family="text">
      <style:text-properties officeooo:rsid="0089fad1"/>
    </style:style>
    <style:style style:name="T97" style:family="text">
      <style:text-properties officeooo:rsid="008c6dfb"/>
    </style:style>
    <style:style style:name="T98" style:family="text">
      <style:text-properties officeooo:rsid="00ec1630" style:font-name-asian="NSimSun" style:font-name-complex="Liberation Mono"/>
    </style:style>
    <style:style style:name="T99" style:family="text">
      <style:text-properties officeooo:rsid="009328b4"/>
    </style:style>
    <style:style style:name="T100" style:family="text">
      <style:text-properties officeooo:rsid="00c70a72"/>
    </style:style>
    <style:style style:name="T101" style:family="text">
      <style:text-properties fo:font-style="normal" officeooo:rsid="006b083d" style:font-style-asian="normal" style:font-style-complex="normal"/>
    </style:style>
    <style:style style:name="T102" style:family="text">
      <style:text-properties fo:font-style="normal" officeooo:rsid="005cb53d" style:font-style-asian="normal" style:font-style-complex="normal"/>
    </style:style>
    <style:style style:name="T103" style:family="text">
      <style:text-properties fo:font-style="normal" style:font-style-asian="normal" style:font-style-complex="normal"/>
    </style:style>
    <style:style style:name="T104" style:family="text">
      <style:text-properties fo:font-style="normal" officeooo:rsid="02b5d11d" style:font-style-asian="normal" style:font-style-complex="normal"/>
    </style:style>
    <style:style style:name="T105" style:family="text">
      <style:text-properties fo:font-style="normal" style:font-name-asian="NSimSun" style:font-style-asian="normal" style:font-name-complex="Liberation Mono" style:font-style-complex="normal"/>
    </style:style>
    <style:style style:name="T106" style:family="text">
      <style:text-properties officeooo:rsid="00cc8fba"/>
    </style:style>
    <style:style style:name="T107" style:family="text">
      <style:text-properties officeooo:rsid="02759167"/>
    </style:style>
    <style:style style:name="T108" style:family="text">
      <style:text-properties officeooo:rsid="0032b156"/>
    </style:style>
    <style:style style:name="T109" style:family="text">
      <style:text-properties officeooo:rsid="00cca1f9"/>
    </style:style>
    <style:style style:name="T110" style:family="text">
      <style:text-properties officeooo:rsid="0254251f"/>
    </style:style>
    <style:style style:name="T111" style:family="text">
      <style:text-properties officeooo:rsid="00cce518"/>
    </style:style>
    <style:style style:name="T112" style:family="text">
      <style:text-properties officeooo:rsid="00d03164"/>
    </style:style>
    <style:style style:name="T113" style:family="text">
      <style:text-properties officeooo:rsid="00ee9399"/>
    </style:style>
    <style:style style:name="T114" style:family="text">
      <style:text-properties officeooo:rsid="00d4a14e"/>
    </style:style>
    <style:style style:name="T115" style:family="text">
      <style:text-properties fo:font-style="normal" officeooo:rsid="00cce518" style:font-style-asian="normal" style:font-style-complex="normal"/>
    </style:style>
    <style:style style:name="T116" style:family="text">
      <style:text-properties fo:font-style="normal" officeooo:rsid="00d59ac1" style:font-style-asian="normal" style:font-style-complex="normal"/>
    </style:style>
    <style:style style:name="T117" style:family="text">
      <style:text-properties fo:font-style="normal" officeooo:rsid="005732ad" style:font-style-asian="normal" style:font-style-complex="normal"/>
    </style:style>
    <style:style style:name="T118" style:family="text">
      <style:text-properties officeooo:rsid="00ac5cf8"/>
    </style:style>
    <style:style style:name="T119" style:family="text">
      <style:text-properties officeooo:rsid="002da1e7" style:font-name-asian="NSimSun" style:font-name-complex="Liberation Mono"/>
    </style:style>
    <style:style style:name="T120" style:family="text">
      <style:text-properties fo:font-style="italic" style:font-style-asian="italic" style:font-style-complex="italic"/>
    </style:style>
    <style:style style:name="T121" style:family="text">
      <style:text-properties fo:font-style="italic" officeooo:rsid="002da651" style:font-style-asian="italic" style:font-style-complex="italic"/>
    </style:style>
    <style:style style:name="T122" style:family="text">
      <style:text-properties fo:font-style="italic" officeooo:rsid="002f704f" style:font-style-asian="italic" style:font-style-complex="italic"/>
    </style:style>
    <style:style style:name="T123" style:family="text">
      <style:text-properties officeooo:rsid="0034dcf9" style:font-name-asian="NSimSun" style:font-name-complex="Liberation Mono"/>
    </style:style>
    <style:style style:name="T124" style:family="text">
      <style:text-properties fo:font-style="italic" officeooo:rsid="0034f961" style:font-name-asian="NSimSun" style:font-style-asian="italic" style:font-name-complex="Liberation Mono" style:font-style-complex="italic"/>
    </style:style>
    <style:style style:name="T125" style:family="text">
      <style:text-properties officeooo:rsid="003811a0" style:font-name-asian="NSimSun" style:font-name-complex="Liberation Mono"/>
    </style:style>
    <style:style style:name="T126" style:family="text">
      <style:text-properties fo:font-style="italic" officeooo:rsid="003811a0" style:font-name-asian="NSimSun" style:font-style-asian="italic" style:font-name-complex="Liberation Mono" style:font-style-complex="italic"/>
    </style:style>
    <style:style style:name="T127" style:family="text">
      <style:text-properties fo:font-style="italic" officeooo:rsid="003811a0" style:font-style-asian="italic" style:font-style-complex="italic"/>
    </style:style>
    <style:style style:name="T128" style:family="text">
      <style:text-properties officeooo:rsid="003a39d2"/>
    </style:style>
    <style:style style:name="T129" style:family="text">
      <style:text-properties officeooo:rsid="0041b81f" style:font-name-asian="NSimSun" style:font-name-complex="Liberation Mono"/>
    </style:style>
    <style:style style:name="T130" style:family="text">
      <style:text-properties officeooo:rsid="003a39d2" style:font-name-asian="NSimSun" style:font-name-complex="Liberation Mono"/>
    </style:style>
    <style:style style:name="T131" style:family="text">
      <style:text-properties officeooo:rsid="006017ee" style:font-name-asian="NSimSun" style:font-name-complex="Liberation Mono"/>
    </style:style>
    <style:style style:name="T132" style:family="text">
      <style:text-properties officeooo:rsid="00606696" style:font-name-asian="NSimSun" style:font-name-complex="Liberation Mono"/>
    </style:style>
    <style:style style:name="T133" style:family="text">
      <style:text-properties officeooo:rsid="00617426" style:font-name-asian="NSimSun" style:font-name-complex="Liberation Mono"/>
    </style:style>
    <style:style style:name="T134" style:family="text">
      <style:text-properties officeooo:rsid="00637224" style:font-name-asian="NSimSun" style:font-name-complex="Liberation Mono"/>
    </style:style>
    <style:style style:name="T135" style:family="text">
      <style:text-properties officeooo:rsid="003b7848" style:font-name-asian="NSimSun" style:font-name-complex="Liberation Mono"/>
    </style:style>
    <style:style style:name="T136" style:family="text">
      <style:text-properties officeooo:rsid="003e6cec" style:font-name-asian="NSimSun" style:font-name-complex="Liberation Mono"/>
    </style:style>
    <style:style style:name="T137" style:family="text">
      <style:text-properties officeooo:rsid="0040c7d3" style:font-name-asian="NSimSun" style:font-name-complex="Liberation Mono"/>
    </style:style>
    <style:style style:name="T138" style:family="text">
      <style:text-properties officeooo:rsid="0044358e" style:font-name-asian="NSimSun" style:font-name-complex="Liberation Mono"/>
    </style:style>
    <style:style style:name="T139" style:family="text">
      <style:text-properties officeooo:rsid="0044e221" style:font-name-asian="NSimSun" style:font-name-complex="Liberation Mono"/>
    </style:style>
    <style:style style:name="T140" style:family="text">
      <style:text-properties officeooo:rsid="0044e221"/>
    </style:style>
    <style:style style:name="T141" style:family="text">
      <style:text-properties officeooo:rsid="0049d8a8" style:font-name-asian="NSimSun" style:font-name-complex="Liberation Mono"/>
    </style:style>
    <style:style style:name="T142" style:family="text">
      <style:text-properties officeooo:rsid="00468894" style:font-name-asian="NSimSun" style:font-name-complex="Liberation Mono"/>
    </style:style>
    <style:style style:name="T143" style:family="text">
      <style:text-properties fo:font-style="italic" officeooo:rsid="0044e221" style:font-name-asian="NSimSun" style:font-style-asian="italic" style:font-name-complex="Liberation Mono" style:font-style-complex="italic"/>
    </style:style>
    <style:style style:name="T144" style:family="text">
      <style:text-properties fo:font-style="italic" officeooo:rsid="00452d68" style:font-name-asian="NSimSun" style:font-style-asian="italic" style:font-name-complex="Liberation Mono" style:font-style-complex="italic"/>
    </style:style>
    <style:style style:name="T145" style:family="text">
      <style:text-properties fo:font-style="italic" officeooo:rsid="00468894" style:font-name-asian="NSimSun" style:font-style-asian="italic" style:font-name-complex="Liberation Mono" style:font-style-complex="italic"/>
    </style:style>
    <style:style style:name="T146" style:family="text">
      <style:text-properties officeooo:rsid="0046d559" style:font-name-asian="NSimSun" style:font-name-complex="Liberation Mono"/>
    </style:style>
    <style:style style:name="T147" style:family="text">
      <style:text-properties officeooo:rsid="004c9d13" style:font-name-asian="NSimSun" style:font-name-complex="Liberation Mono"/>
    </style:style>
    <style:style style:name="T148" style:family="text">
      <style:text-properties officeooo:rsid="0048c643" style:font-name-asian="NSimSun" style:font-name-complex="Liberation Mono"/>
    </style:style>
    <style:style style:name="T149" style:family="text">
      <style:text-properties officeooo:rsid="0049df4f" style:font-name-asian="NSimSun" style:font-name-complex="Liberation Mono"/>
    </style:style>
    <style:style style:name="T150" style:family="text">
      <style:text-properties fo:font-style="italic" officeooo:rsid="0056e260" style:font-name-asian="NSimSun" style:font-style-asian="italic" style:font-name-complex="Liberation Mono" style:font-style-complex="italic"/>
    </style:style>
    <style:style style:name="T151" style:family="text">
      <style:text-properties fo:font-style="italic" officeooo:rsid="00568f25" style:font-name-asian="NSimSun" style:font-style-asian="italic" style:font-name-complex="Liberation Mono" style:font-style-complex="italic"/>
    </style:style>
    <style:style style:name="T152" style:family="text">
      <style:text-properties fo:font-style="italic" officeooo:rsid="004b4507" style:font-name-asian="NSimSun" style:font-style-asian="italic" style:font-name-complex="Liberation Mono" style:font-style-complex="italic"/>
    </style:style>
    <style:style style:name="T153" style:family="text">
      <style:text-properties officeooo:rsid="004c9d13"/>
    </style:style>
    <style:style style:name="T154" style:family="text">
      <style:text-properties officeooo:rsid="004e6180" style:font-name-asian="NSimSun" style:font-name-complex="Liberation Mono"/>
    </style:style>
    <style:style style:name="T155" style:family="text">
      <style:text-properties officeooo:rsid="0050e17a" style:font-name-asian="NSimSun" style:font-name-complex="Liberation Mono"/>
    </style:style>
    <style:style style:name="T156" style:family="text">
      <style:text-properties fo:font-style="italic" officeooo:rsid="0052fc85" style:font-name-asian="NSimSun" style:font-style-asian="italic" style:font-name-complex="Liberation Mono" style:font-style-complex="italic"/>
    </style:style>
    <style:style style:name="T157" style:family="text">
      <style:text-properties fo:font-style="italic" officeooo:rsid="00537c6c" style:font-name-asian="NSimSun" style:font-style-asian="italic" style:font-name-complex="Liberation Mono" style:font-style-complex="italic"/>
    </style:style>
    <style:style style:name="T158" style:family="text">
      <style:text-properties officeooo:rsid="0051dd5d" style:font-name-asian="NSimSun" style:font-name-complex="Liberation Mono"/>
    </style:style>
    <style:style style:name="T159" style:family="text">
      <style:text-properties officeooo:rsid="005e2efe"/>
    </style:style>
    <style:style style:name="T160" style:family="text">
      <style:text-properties officeooo:rsid="005e2efe" style:font-name-asian="NSimSun" style:font-name-complex="Liberation Mono"/>
    </style:style>
    <style:style style:name="T161" style:family="text">
      <style:text-properties officeooo:rsid="005e46fa"/>
    </style:style>
    <style:style style:name="T162" style:family="text">
      <style:text-properties officeooo:rsid="02ecad80"/>
    </style:style>
    <style:style style:name="T163" style:family="text">
      <style:text-properties officeooo:rsid="002117cc"/>
    </style:style>
    <style:style style:name="T164" style:family="text">
      <style:text-properties officeooo:rsid="0021a029"/>
    </style:style>
    <style:style style:name="T165" style:family="text">
      <style:text-properties officeooo:rsid="001d5d44" style:font-name-asian="NSimSun" style:font-name-complex="Liberation Mono"/>
    </style:style>
    <style:style style:name="T166" style:family="text">
      <style:text-properties officeooo:rsid="001e22ec" style:font-name-asian="NSimSun" style:font-name-complex="Liberation Mono"/>
    </style:style>
    <style:style style:name="T167" style:family="text">
      <style:text-properties officeooo:rsid="02c981df"/>
    </style:style>
    <style:style style:name="T168" style:family="text">
      <style:text-properties officeooo:rsid="011b9d91"/>
    </style:style>
    <style:style style:name="T169" style:family="text">
      <style:text-properties officeooo:rsid="02882cda"/>
    </style:style>
    <style:style style:name="T170" style:family="text">
      <style:text-properties officeooo:rsid="02905b64"/>
    </style:style>
    <style:style style:name="T171" style:family="text">
      <style:text-properties officeooo:rsid="02ecbfe1"/>
    </style:style>
    <style:style style:name="T172" style:family="text">
      <style:text-properties officeooo:rsid="00291e7b"/>
    </style:style>
    <style:style style:name="T173" style:family="text">
      <style:text-properties officeooo:rsid="00291e7b" style:font-name-asian="NSimSun" style:font-name-complex="Liberation Mono"/>
    </style:style>
    <style:style style:name="T174" style:family="text">
      <style:text-properties officeooo:rsid="002acad3"/>
    </style:style>
    <style:style style:name="T175" style:family="text">
      <style:text-properties officeooo:rsid="00261eae"/>
    </style:style>
    <style:style style:name="T176" style:family="text">
      <style:text-properties officeooo:rsid="002599b8" style:font-name-asian="NSimSun" style:font-name-complex="Liberation Mono"/>
    </style:style>
    <style:style style:name="T177" style:family="text">
      <style:text-properties officeooo:rsid="002599b8"/>
    </style:style>
    <style:style style:name="T178" style:family="text">
      <style:text-properties officeooo:rsid="00e3e3f4"/>
    </style:style>
    <style:style style:name="T179" style:family="text">
      <style:text-properties officeooo:rsid="00e1aace"/>
    </style:style>
    <style:style style:name="T180" style:family="text">
      <style:text-properties officeooo:rsid="00e052a1"/>
    </style:style>
    <style:style style:name="T181" style:family="text">
      <style:text-properties officeooo:rsid="00e24aed"/>
    </style:style>
    <style:style style:name="T182" style:family="text">
      <style:text-properties officeooo:rsid="0022e723"/>
    </style:style>
    <style:style style:name="T183" style:family="text">
      <style:text-properties officeooo:rsid="00184c40"/>
    </style:style>
    <style:style style:name="T184" style:family="text">
      <style:text-properties officeooo:rsid="002b4e47"/>
    </style:style>
    <style:style style:name="T185" style:family="text">
      <style:text-properties officeooo:rsid="0115fb62"/>
    </style:style>
    <style:style style:name="T186" style:family="text">
      <style:text-properties officeooo:rsid="00341ed7"/>
    </style:style>
    <style:style style:name="T187" style:family="text">
      <style:text-properties officeooo:rsid="00355d20"/>
    </style:style>
    <style:style style:name="T188" style:family="text">
      <style:text-properties officeooo:rsid="01051642"/>
    </style:style>
    <style:style style:name="T189" style:family="text">
      <style:text-properties officeooo:rsid="0037188c"/>
    </style:style>
    <style:style style:name="T190" style:family="text">
      <style:text-properties officeooo:rsid="004f6453"/>
    </style:style>
    <style:style style:name="T191" style:family="text">
      <style:text-properties officeooo:rsid="00387a25"/>
    </style:style>
    <style:style style:name="T192" style:family="text">
      <style:text-properties officeooo:rsid="003a7013"/>
    </style:style>
    <style:style style:name="T193" style:family="text">
      <style:text-properties officeooo:rsid="003aaa26"/>
    </style:style>
    <style:style style:name="T194" style:family="text">
      <style:text-properties officeooo:rsid="004901f4"/>
    </style:style>
    <style:style style:name="T195" style:family="text">
      <style:text-properties officeooo:rsid="003b26d4"/>
    </style:style>
    <style:style style:name="T196" style:family="text">
      <style:text-properties officeooo:rsid="003ce8c3"/>
    </style:style>
    <style:style style:name="T197" style:family="text">
      <style:text-properties officeooo:rsid="0048fdd8"/>
    </style:style>
    <style:style style:name="T198" style:family="text">
      <style:text-properties officeooo:rsid="004dc9d8"/>
    </style:style>
    <style:style style:name="T199" style:family="text">
      <style:text-properties officeooo:rsid="00420ebf"/>
    </style:style>
    <style:style style:name="T200" style:family="text">
      <style:text-properties officeooo:rsid="00435b46"/>
    </style:style>
    <style:style style:name="T201" style:family="text">
      <style:text-properties officeooo:rsid="00445d2e"/>
    </style:style>
    <style:style style:name="T202" style:family="text">
      <style:text-properties officeooo:rsid="00475396"/>
    </style:style>
    <style:style style:name="T203" style:family="text">
      <style:text-properties officeooo:rsid="0045386f"/>
    </style:style>
    <style:style style:name="T204" style:family="text">
      <style:text-properties officeooo:rsid="00939a57"/>
    </style:style>
    <style:style style:name="T205" style:family="text">
      <style:text-properties officeooo:rsid="026ff0c2"/>
    </style:style>
    <style:style style:name="T206" style:family="text">
      <style:text-properties officeooo:rsid="01d79de6"/>
    </style:style>
    <style:style style:name="T207" style:family="text">
      <style:text-properties officeooo:rsid="01daf8af"/>
    </style:style>
    <style:style style:name="T208" style:family="text">
      <style:text-properties officeooo:rsid="01def21f"/>
    </style:style>
    <style:style style:name="T209" style:family="text">
      <style:text-properties officeooo:rsid="016fe6c8"/>
    </style:style>
    <style:style style:name="T210" style:family="text">
      <style:text-properties officeooo:rsid="01666fc8"/>
    </style:style>
    <style:style style:name="T211" style:family="text">
      <style:text-properties officeooo:rsid="0097929f"/>
    </style:style>
    <style:style style:name="T212" style:family="text">
      <style:text-properties officeooo:rsid="000aeeaf"/>
    </style:style>
    <style:style style:name="T213" style:family="text">
      <style:text-properties officeooo:rsid="000cb21c"/>
    </style:style>
    <style:style style:name="T214" style:family="text">
      <style:text-properties officeooo:rsid="000e2ebc"/>
    </style:style>
    <style:style style:name="T215" style:family="text">
      <style:text-properties officeooo:rsid="000ed172"/>
    </style:style>
    <style:style style:name="T216" style:family="text">
      <style:text-properties officeooo:rsid="001715eb"/>
    </style:style>
    <style:style style:name="T217" style:family="text">
      <style:text-properties officeooo:rsid="002b0ed5"/>
    </style:style>
    <style:style style:name="T218" style:family="text">
      <style:text-properties officeooo:rsid="00184691"/>
    </style:style>
    <style:style style:name="T219" style:family="text">
      <style:text-properties officeooo:rsid="001cb8f1"/>
    </style:style>
    <style:style style:name="T220" style:family="text">
      <style:text-properties officeooo:rsid="001d2d93"/>
    </style:style>
    <style:style style:name="T221" style:family="text">
      <style:text-properties officeooo:rsid="001d8b50"/>
    </style:style>
    <style:style style:name="T222" style:family="text">
      <style:text-properties officeooo:rsid="001f9046"/>
    </style:style>
    <style:style style:name="T223" style:family="text">
      <style:text-properties officeooo:rsid="00218009"/>
    </style:style>
    <style:style style:name="T224" style:family="text">
      <style:text-properties officeooo:rsid="002334ef"/>
    </style:style>
    <style:style style:name="T225" style:family="text">
      <style:text-properties officeooo:rsid="0025539f"/>
    </style:style>
    <style:style style:name="T226" style:family="text">
      <style:text-properties officeooo:rsid="00290a13"/>
    </style:style>
    <style:style style:name="T227" style:family="text">
      <style:text-properties officeooo:rsid="0027195d"/>
    </style:style>
    <style:style style:name="T228" style:family="text">
      <style:text-properties officeooo:rsid="002990c8"/>
    </style:style>
    <style:style style:name="T229" style:family="text">
      <style:text-properties officeooo:rsid="00f34540"/>
    </style:style>
    <style:style style:name="T230" style:family="text">
      <style:text-properties officeooo:rsid="01034f11"/>
    </style:style>
    <style:style style:name="T231" style:family="text">
      <style:text-properties officeooo:rsid="010199b4"/>
    </style:style>
    <style:style style:name="T232" style:family="text">
      <style:text-properties officeooo:rsid="015f90c3"/>
    </style:style>
  </office:automatic-styles>
  <office:body>
    <office:text text:use-soft-page-breaks="true">
      <text:tracked-changes text:track-changes="false">
        <text:changed-region xml:id="ct1804494349088" text:id="ct1804494349088">
          <text:insertion>
            <office:change-info>
              <dc:creator>Unknown Author</dc:creator>
              <dc:date>2021-11-17T04:31:02</dc:date>
            </office:change-info>
          </text:insertion>
        </text:changed-region>
        <text:changed-region xml:id="ct1804494349664" text:id="ct1804494349664">
          <text:deletion>
            <office:change-info>
              <dc:creator>Unknown Author</dc:creator>
              <dc:date>2021-11-12T12:34:56</dc:date>
            </office:change-info>
            <text:p text:style-name="P2">under</text:p>
          </text:deletion>
        </text:changed-region>
        <text:changed-region xml:id="ct1804494349376" text:id="ct1804494349376">
          <text:insertion>
            <office:change-info>
              <dc:creator>Unknown Author</dc:creator>
              <dc:date>2021-11-12T12:34:56</dc:date>
            </office:change-info>
          </text:insertion>
        </text:changed-region>
        <text:changed-region xml:id="ct1804494380480" text:id="ct1804494380480">
          <text:insertion>
            <office:change-info>
              <dc:creator>Unknown Author</dc:creator>
              <dc:date>2021-11-12T12:35:18</dc:date>
            </office:change-info>
          </text:insertion>
        </text:changed-region>
        <text:changed-region xml:id="ct1804494381920" text:id="ct1804494381920">
          <text:deletion>
            <office:change-info>
              <dc:creator>Unknown Author</dc:creator>
              <dc:date>2021-11-12T12:35:37</dc:date>
            </office:change-info>
            <text:p text:style-name="P2">AnonySurfer</text:p>
          </text:deletion>
        </text:changed-region>
        <text:changed-region xml:id="ct1804494372992" text:id="ct1804494372992">
          <text:insertion>
            <office:change-info>
              <dc:creator>Unknown Author</dc:creator>
              <dc:date>2021-11-12T12:35:37</dc:date>
            </office:change-info>
          </text:insertion>
        </text:changed-region>
        <text:changed-region xml:id="ct1804494376736" text:id="ct1804494376736">
          <text:insertion>
            <office:change-info>
              <dc:creator>Unknown Author</dc:creator>
              <dc:date>2021-11-26T14:31:43</dc:date>
            </office:change-info>
          </text:insertion>
        </text:changed-region>
        <text:changed-region xml:id="ct1804494375584" text:id="ct1804494375584">
          <text:insertion>
            <office:change-info>
              <dc:creator>Unknown Author</dc:creator>
              <dc:date>2021-11-12T12:36:28</dc:date>
            </office:change-info>
          </text:insertion>
        </text:changed-region>
        <text:changed-region xml:id="ct1804494377024" text:id="ct1804494377024">
          <text:insertion>
            <office:change-info>
              <dc:creator>Unknown Author</dc:creator>
              <dc:date>2021-11-12T12:37:30</dc:date>
            </office:change-info>
          </text:insertion>
        </text:changed-region>
        <text:changed-region xml:id="ct1804494368672" text:id="ct1804494368672">
          <text:insertion>
            <office:change-info>
              <dc:creator>Unknown Author</dc:creator>
              <dc:date>2021-11-12T12:37:30</dc:date>
            </office:change-info>
          </text:insertion>
        </text:changed-region>
        <text:changed-region xml:id="ct1804494378464" text:id="ct1804494378464">
          <text:deletion>
            <office:change-info>
              <dc:creator>Unknown Author</dc:creator>
              <dc:date>2021-11-26T14:32:37</dc:date>
            </office:change-info>
            <text:p text:style-name="P2">When he arrived at college, he was an intern at BazaarVoice in 2006. </text:p>
          </text:deletion>
        </text:changed-region>
        <text:changed-region xml:id="ct1804494381344" text:id="ct1804494381344">
          <text:insertion>
            <office:change-info>
              <dc:creator>Unknown Author</dc:creator>
              <dc:date>2021-11-25T17:08:29</dc:date>
            </office:change-info>
          </text:insertion>
        </text:changed-region>
        <text:changed-region xml:id="ct1804494369248" text:id="ct1804494369248">
          <text:insertion>
            <office:change-info>
              <dc:creator>Unknown Author</dc:creator>
              <dc:date>2021-11-16T09:55:33</dc:date>
            </office:change-info>
          </text:insertion>
        </text:changed-region>
        <text:changed-region xml:id="ct1804494370976" text:id="ct1804494370976">
          <text:deletion>
            <office:change-info>
              <dc:creator>Unknown Author</dc:creator>
              <dc:date>2021-11-16T09:55:33</dc:date>
            </office:change-info>
            <text:p text:style-name="P2"><text:span text:style-name="T46">Secure Properties protocol </text:span></text:p>
          </text:deletion>
        </text:changed-region>
        <text:changed-region xml:id="ct1804494382208" text:id="ct1804494382208">
          <text:insertion>
            <office:change-info>
              <dc:creator>Unknown Author</dc:creator>
              <dc:date>2021-11-16T09:55:52</dc:date>
            </office:change-info>
          </text:insertion>
        </text:changed-region>
        <text:changed-region xml:id="ct1804494379328" text:id="ct1804494379328">
          <text:deletion>
            <office:change-info>
              <dc:creator>Unknown Author</dc:creator>
              <dc:date>2021-11-16T09:55:42</dc:date>
            </office:change-info>
            <text:p text:style-name="P2"><text:span text:style-name="T46">.</text:span></text:p>
          </text:deletion>
        </text:changed-region>
        <text:changed-region xml:id="ct1804494375872" text:id="ct1804494375872">
          <text:insertion>
            <office:change-info>
              <dc:creator>Unknown Author</dc:creator>
              <dc:date>2021-11-28T22:37:58</dc:date>
            </office:change-info>
          </text:insertion>
        </text:changed-region>
        <text:changed-region xml:id="ct1804494382496" text:id="ct1804494382496">
          <text:deletion>
            <office:change-info>
              <dc:creator>Unknown Author</dc:creator>
              <dc:date>2021-11-28T22:37:58</dc:date>
            </office:change-info>
            <text:p text:style-name="P2"><text:span text:style-name="T48">No </text:span></text:p>
          </text:deletion>
        </text:changed-region>
        <text:changed-region xml:id="ct1804494381056" text:id="ct1804494381056">
          <text:insertion>
            <office:change-info>
              <dc:creator>Unknown Author</dc:creator>
              <dc:date>2021-11-28T22:38:11</dc:date>
            </office:change-info>
          </text:insertion>
        </text:changed-region>
        <text:changed-region xml:id="ct1804494376160" text:id="ct1804494376160">
          <text:insertion>
            <office:change-info>
              <dc:creator>Unknown Author</dc:creator>
              <dc:date>2021-11-07T19:56:49</dc:date>
            </office:change-info>
          </text:insertion>
        </text:changed-region>
        <text:changed-region xml:id="ct1804494378752" text:id="ct1804494378752">
          <text:insertion>
            <office:change-info>
              <dc:creator>Unknown Author</dc:creator>
              <dc:date>2021-11-08T02:31:27</dc:date>
            </office:change-info>
          </text:insertion>
        </text:changed-region>
        <text:changed-region xml:id="ct1804494376448" text:id="ct1804494376448">
          <text:insertion>
            <office:change-info>
              <dc:creator>Unknown Author</dc:creator>
              <dc:date>2021-11-08T02:31:27</dc:date>
            </office:change-info>
          </text:insertion>
        </text:changed-region>
        <text:changed-region xml:id="ct1804494383648" text:id="ct1804494383648">
          <text:insertion>
            <office:change-info>
              <dc:creator>Unknown Author</dc:creator>
              <dc:date>2021-11-08T02:31:27</dc:date>
            </office:change-info>
          </text:insertion>
        </text:changed-region>
        <text:changed-region xml:id="ct1804494382784" text:id="ct1804494382784">
          <text:insertion>
            <office:change-info>
              <dc:creator>Unknown Author</dc:creator>
              <dc:date>2021-11-09T20:30:50</dc:date>
            </office:change-info>
          </text:insertion>
        </text:changed-region>
        <text:changed-region xml:id="ct1804494383072" text:id="ct1804494383072">
          <text:insertion>
            <office:change-info>
              <dc:creator>Unknown Author</dc:creator>
              <dc:date>2021-11-09T20:30:50</dc:date>
            </office:change-info>
          </text:insertion>
        </text:changed-region>
        <text:changed-region xml:id="ct1804494377600" text:id="ct1804494377600">
          <text:insertion>
            <office:change-info>
              <dc:creator>Unknown Author</dc:creator>
              <dc:date>2021-11-10T17:59:23</dc:date>
            </office:change-info>
          </text:insertion>
        </text:changed-region>
        <text:changed-region xml:id="ct1804494378176" text:id="ct1804494378176">
          <text:insertion>
            <office:change-info>
              <dc:creator>Unknown Author</dc:creator>
              <dc:date>2021-11-11T18:37:09</dc:date>
            </office:change-info>
          </text:insertion>
        </text:changed-region>
        <text:changed-region xml:id="ct1804494383936" text:id="ct1804494383936">
          <text:insertion>
            <office:change-info>
              <dc:creator>Unknown Author</dc:creator>
              <dc:date>2021-11-08T06:06:56</dc:date>
            </office:change-info>
          </text:insertion>
        </text:changed-region>
        <text:changed-region xml:id="ct1804494369536" text:id="ct1804494369536">
          <text:insertion>
            <office:change-info>
              <dc:creator>Unknown Author</dc:creator>
              <dc:date>2021-11-08T06:08:00</dc:date>
            </office:change-info>
          </text:insertion>
        </text:changed-region>
        <text:changed-region xml:id="ct1804494372704" text:id="ct1804494372704">
          <text:insertion>
            <office:change-info>
              <dc:creator>Unknown Author</dc:creator>
              <dc:date>2021-11-08T02:32:32</dc:date>
            </office:change-info>
          </text:insertion>
        </text:changed-region>
        <text:changed-region xml:id="ct1804494377888" text:id="ct1804494377888">
          <text:deletion>
            <office:change-info>
              <dc:creator>Unknown Author</dc:creator>
              <dc:date>2021-11-28T23:00:16</dc:date>
            </office:change-info>
            <text:p text:style-name="P2"><text:s/>:)</text:p>
          </text:deletion>
        </text:changed-region>
        <text:changed-region xml:id="ct1804494379616" text:id="ct1804494379616">
          <text:insertion>
            <office:change-info>
              <dc:creator>Unknown Author</dc:creator>
              <dc:date>2021-11-09T13:39:40</dc:date>
            </office:change-info>
          </text:insertion>
        </text:changed-region>
        <text:changed-region xml:id="ct1804494373280" text:id="ct1804494373280">
          <text:insertion>
            <office:change-info>
              <dc:creator>Unknown Author</dc:creator>
              <dc:date>2021-11-08T18:18:59</dc:date>
            </office:change-info>
          </text:insertion>
        </text:changed-region>
        <text:changed-region xml:id="ct1804494379904" text:id="ct1804494379904">
          <text:deletion>
            <office:change-info>
              <dc:creator>Unknown Author</dc:creator>
              <dc:date>2021-11-08T06:08:48</dc:date>
            </office:change-info>
            <text:p text:style-name="P2">Interim </text:p>
          </text:deletion>
        </text:changed-region>
        <text:changed-region xml:id="ct1804494380192" text:id="ct1804494380192">
          <text:insertion>
            <office:change-info>
              <dc:creator>Unknown Author</dc:creator>
              <dc:date>2021-11-09T10:20:29</dc:date>
            </office:change-info>
          </text:insertion>
        </text:changed-region>
        <text:changed-region xml:id="ct1804494384224" text:id="ct1804494384224">
          <text:insertion>
            <office:change-info>
              <dc:creator>Unknown Author</dc:creator>
              <dc:date>2021-11-09T10:20:32</dc:date>
            </office:change-info>
          </text:insertion>
        </text:changed-region>
        <text:changed-region xml:id="ct1804494371552" text:id="ct1804494371552">
          <text:insertion>
            <office:change-info>
              <dc:creator>Unknown Author</dc:creator>
              <dc:date>2021-11-28T22:59:07</dc:date>
            </office:change-info>
          </text:insertion>
        </text:changed-region>
        <text:changed-region xml:id="ct1804494371840" text:id="ct1804494371840">
          <text:insertion>
            <office:change-info>
              <dc:creator>Unknown Author</dc:creator>
              <dc:date>2021-11-28T22:59: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n-compete, confidentiality and <text:span text:style-name="T1">R</text:span>esume <text:span text:style-name="T1">T</text:span>erms <text:span text:style-name="T1">(see the Resume Terms section of this resume)</text:span> applies to this resume in whole and in part and this Resume is closed source solely owned by Alexander <text:span text:style-name="T2">Schliker</text:span> including the ideas mentioned with star indicators.<text:change-start text:change-id="ct1804494349088"/> <text:change-end text:change-id="ct1804494349088"/><text:span text:style-name="T3">Alexander Schliker is on the Golden Ticket.</text:span></text:p>
      <text:p text:style-name="P2"/>
      <text:p text:style-name="P2">=<text:span text:style-name="T4">Alexander Schliker</text:span>=</text:p>
      <text:p text:style-name="P2"/>
      <text:p text:style-name="P3"><text:a xlink:type="simple" xlink:href="mailto:alex.schliker@gmail.com" text:style-name="Internet_20_link" text:visited-style-name="Visited_20_Internet_20_Link">alex.schliker@gmail.com</text:a></text:p>
      <text:p text:style-name="P4">415-683-0579</text:p>
      <text:p text:style-name="P2"/>
      <text:p text:style-name="P2">===Education===</text:p>
      <text:p text:style-name="P2"/>
      <text:p text:style-name="P5">Ranked top 4%</text:p>
      <text:p text:style-name="P6"><text:span text:style-name="T5">Plano Senior </text:span>High School</text:p>
      <text:p text:style-name="P7"><text:span text:style-name="T6">2005-</text:span>2006</text:p>
      <text:p text:style-name="P2"/>
      <text:p text:style-name="P8">B<text:span text:style-name="T7">usiness </text:span>H<text:span text:style-name="T7">onors </text:span>P<text:span text:style-name="T7">rogram</text:span>, Admitted to Computer Science Honors</text:p>
      <text:p text:style-name="P9">The University of Texas at Austin</text:p>
      <text:p text:style-name="P2">2006-2008, <text:span text:style-name="T8">2010-2011</text:span> </text:p>
      <text:p text:style-name="P2"/>
      <text:p text:style-name="P10">===Background===</text:p>
      <text:p text:style-name="P2"/>
      <text:p text:style-name="P2"><text:span text:style-name="T9">Alexander Schliker</text:span><text:span text:style-name="T10">,</text:span> also called <text:span text:style-name="T11">Alex Schliker</text:span>, is a front-end software developer, Co-CEO and CEO of a number of incredible companies <text:change text:change-id="ct1804494349664"/><text:change-start text:change-id="ct1804494349376"/><text:span text:style-name="T12">above</text:span><text:change-end text:change-id="ct1804494349376"/> the auspices of the Ticket to Gold, <text:span text:style-name="T13">Defense to Gold, Defense Ticket to Gold </text:span>and Golden Ticket. <text:span text:style-name="T14">Alexander </text:span>Schliker started his career as a lead programmer and founder of an online proxy startup that he sold in High School. In college (2008), he founded Venture Weekend. <text:s/>He later founded Snipd/<text:span text:style-name="T15">Highlighty.org</text:span>, which was funded by Y Combinator and featured on TechCrunch, Cnet <text:span text:style-name="T16">and</text:span> Popular Science magazine. <text:span text:style-name="T17">In January 2009</text:span>, he started CureCRM, a CRM system powered by email. It was the leading email based CRM <text:span text:style-name="T17">app</text:span> for Salesforce on the market<text:change-start text:change-id="ct1804494380480"/> <text:span text:style-name="T18">in quality</text:span><text:change-end text:change-id="ct1804494380480"/>. He also started Follow-up Robot <text:span text:style-name="T19">and DripEmails.org</text:span>, an incredible drip email marketing app. He is also founder of <text:change text:change-id="ct1804494381920"/><text:change-start text:change-id="ct1804494372992"/><text:span text:style-name="T20">AnonyProxies</text:span><text:change-end text:change-id="ct1804494372992"/>, an app used to allow users to surf the web anonymously. <text:s/>Alexander <text:span text:style-name="T21">Schliker</text:span> is a leader at the Pentagon where he creates solutions regularly to ensure that people at the Pentagon live forever and have amazing lives.<text:change-start text:change-id="ct1804494376736"/><text:span text:style-name="T22"> </text:span><text:change-end text:change-id="ct1804494376736"/><text:s/></text:p>
      <text:p text:style-name="P2"/>
      <text:p text:style-name="P2">===Life and Career===</text:p>
      <text:p text:style-name="P2"/>
      <text:p text:style-name="P2">Alex Schliker is an American entrepreneur and front-end programmer. <text:span text:style-name="T23">H</text:span>e graduated from The University of Texas at Austin<text:change-start text:change-id="ct1804494375584"/> <text:change-end text:change-id="ct1804494375584"/><text:span text:style-name="T23">after multiple</text:span><text:change-start text:change-id="ct1804494377024"/><text:span text:style-name="T24"> </text:span><text:change-end text:change-id="ct1804494377024"/><text:span text:style-name="T23">pursuits </text:span><text:span text:style-name="T25">of</text:span><text:change-start text:change-id="ct1804494368672"/><text:span text:style-name="T24"> entrepreneurship endeavors</text:span><text:change-end text:change-id="ct1804494368672"/>. He started his career selling a subscription service web proxy online <text:span text:style-name="T26">at PISD, </text:span><text:span text:style-name="T27">Plano Independent School District</text:span>; <text:span text:style-name="T28">the</text:span> service <text:span text:style-name="T29">he started as a web proxy</text:span> was later acquired when he sold the business <text:span text:style-name="T30">online</text:span>. <text:change text:change-id="ct1804494378464"/>He has <text:span text:style-name="T31">founded </text:span><text:span text:style-name="T32">and plans to have </text:span>found<text:span text:style-name="T32">ed </text:span><text:span text:style-name="T33">a plethora of startups above the auspices of the </text:span><text:span text:style-name="T34">Golden Ticket, Disabled </text:span><text:span text:style-name="T35">Advocacy</text:span><text:span text:style-name="T34"> to Gold, Pentagon to Gold, Pentagon Golden Ticket, etc</text:span>. <text:s/>He is currently a leader at the Pentagon where he creates solutions to cause the Pentagon and their families to live forever alongside the Army, Navy, Air Force, etc.</text:p>
      <text:p text:style-name="P2"/>
      <text:p text:style-name="P2">===Experience===</text:p>
      <text:p text:style-name="P2"/>
      <text:p text:style-name="P11">2025-Present<text:tab/>Founder, CEO and President, Freeternity.com</text:p>
      <text:p text:style-name="P11"/>
      <text:p text:style-name="P11">* Created the world’s leading news site for longevity research.</text:p>
      <text:p text:style-name="P11"/>
      <text:p text:style-name="P11">* Allowing applications <text:span text:style-name="T36">to cause living forever for the whole world.</text:span></text:p>
      <text:p text:style-name="P2"/>
      <text:p text:style-name="P12">2025-Present<text:tab/>President and CEO, Americas</text:p>
      <text:p text:style-name="P12"/>
      <text:p text:style-name="P12">* President and CEO of the Americas, including Latin America, South America, USA and Canada.</text:p>
      <text:p text:style-name="P12"/>
      <text:p text:style-name="P13">* United the entire continent to be part of the Americas, a new world order that ensures continental safety, trade partnerships and beyond.<text:change-start text:change-id="ct1804494381344"/></text:p>
      <text:p text:style-name="P2"/>
      <text:p text:style-name="P2"><text:change-end text:change-id="ct1804494381344"/>20<text:span text:style-name="T37">20</text:span>-Present<text:tab/>CEO, Pentagon </text:p>
      <text:p text:style-name="P2"/>
      <text:p text:style-name="P14">* Created the Pentagon Infinity building to attach to the original Pentagon in the shape of an infinity <text:span text:style-name="T38">symbol.</text:span></text:p>
      <text:p text:style-name="P14"/>
      <text:p text:style-name="P15">* Involved in creating robots to fight the wars of men and women, saving lives.</text:p>
      <text:p text:style-name="P15"/>
      <text:p text:style-name="P16">* Created the prayer systems to capture prayer from people and to answer their prayers.</text:p>
      <text:p text:style-name="P2"/>
      <text:p text:style-name="P2">* By the religion that I started, Redeemed and Redeemers, I <text:span text:style-name="T39">contributed to many of</text:span> the new planetary discoveries and constellation <text:span text:style-name="T40">discoveries</text:span>. The first book of the religion says, “save one life, many planets are created automatically”.</text:p>
      <text:p text:style-name="P2"/>
      <text:p text:style-name="P2">* Recruited the entire jail populace to join the army. Doubles the size of the army. Still in progress.</text:p>
      <text:p text:style-name="P2"/>
      <text:p text:style-name="P17">* Saved North and South Korea from war on January 25, 2024.</text:p>
      <text:p text:style-name="P17"/>
      <text:p text:style-name="P18">* Created Safety from Floods to ensure that no location on the U.S. map has a flood <text:span text:style-name="T41">on 12/18/2024.</text:span></text:p>
      <text:p text:style-name="P2"/>
      <text:p text:style-name="P2">* Created Circles, Shields, Heroes, Superheroes, and onward to be the future of the Pentagon.</text:p>
      <text:p text:style-name="P2"/>
      <text:p text:style-name="P19">* Made a peace treaty happen internationally on September 13th 2020 <text:span text:style-name="T42">(also on January 10th 2024 and February 6</text:span><text:span text:style-name="T43">th</text:span><text:span text:style-name="T42">, 2024)</text:span> to ensure worldwide peace.</text:p>
      <text:p text:style-name="P2"/>
      <text:p text:style-name="P20">* Made a planetary peace treaty happen on September 13th 2020<text:span text:style-name="T44"> </text:span>to ensure planetary peace. </text:p>
      <text:p text:style-name="P2"><text:soft-page-break/></text:p>
      <text:p text:style-name="P21">* Sent messages to Russia and China to secure peace.</text:p>
      <text:p text:style-name="P21"/>
      <text:p text:style-name="P22">* Made peace between the Houthis and the shipping industry <text:span text:style-name="T45">in 2024</text:span>. <text:s/></text:p>
      <text:p text:style-name="P2"/>
      <text:p text:style-name="P2">* Started the World Wide Armies and became the General.</text:p>
      <text:p text:style-name="P2"/>
      <text:p text:style-name="P2">* Started the Planetary Armies and became the General.</text:p>
      <text:p text:style-name="P2"/>
      <text:p text:style-name="P2">* Created the <text:change-start text:change-id="ct1804494369248"/><text:span text:style-name="T46">Safety from Stealing Properties</text:span><text:change-end text:change-id="ct1804494369248"/><text:change text:change-id="ct1804494370976"/><text:span text:style-name="T46"> </text:span>along with someone else to ensure no properties are stolen for the Pentagon and for all groups<text:change-start text:change-id="ct1804494382208"/>.<text:change-end text:change-id="ct1804494382208"/><text:change text:change-id="ct1804494379328"/></text:p>
      <text:p text:style-name="P2"/>
      <text:p text:style-name="P2">* Created Universal Income for Disabled People at the social security office saving all the disabled people.</text:p>
      <text:p text:style-name="P2"/>
      <text:p text:style-name="P2">* Created the Secure Licenses program for the pentagon to ensure that Pentagon people never lose their licenses with humanity.</text:p>
      <text:p text:style-name="P2"/>
      <text:p text:style-name="P2">* Created the Secure Humans protocol to ensure that Pentagon, their families and extended families and on and on are secure and have no issues.</text:p>
      <text:p text:style-name="P2"/>
      <text:p text:style-name="P2">* Convinced the world not to curse each other.</text:p>
      <text:p text:style-name="P2"/>
      <text:p text:style-name="P2">* Created a nuclear shield to secure the world from nukes. On 10/23/2020 created a new non-nuking treaty to ensure that the world and nations do not nuke one another.</text:p>
      <text:p text:style-name="P2"/>
      <text:p text:style-name="P2">* Created the Secure from Nukes program (SFN) to ensure that people are secure from nukes.</text:p>
      <text:p text:style-name="P2"/>
      <text:p text:style-name="P2">* Created NGS, Not Getting Shot, to ensure that the Pentagon, their families, and extended families do not get shot. NGS is a worldwide treaty as of 10/23/2020.</text:p>
      <text:p text:style-name="P2"/>
      <text:p text:style-name="P2">* Created NLO, No-one Locked Out, to make sure that no one is locked out of their clearances <text:span text:style-name="T47">or CAC tags</text:span>.</text:p>
      <text:p text:style-name="P2"/>
      <text:p text:style-name="P2">* Created HCP, Healed from Cerebral Palsy, to heal people from Cerebral Palsy.</text:p>
      <text:p text:style-name="P2"/>
      <text:p text:style-name="P2">* Created NA, No Ailments, to ensure that Pentagon, their families, and extended families and the whole world have no ailments. Extended to the whole world as a treaty 10/23/2020.</text:p>
      <text:p text:style-name="P2"/>
      <text:p text:style-name="P2">* Created FFW, Free from War centers internationally and for all planets to ensure that all planets are free from war. Convinced the world to stop using AIs that cause warfare from one nation to another or from one person to another on 10/23/2020.</text:p>
      <text:p text:style-name="P2"/>
      <text:p text:style-name="P2">* Saved America from soft-level Nukes coming from Axis and convinced the Pentagon to build a wall to block them. Created “No soft-level AI nukes internationally” to make sure we do not have nuclear proliferation as a treaty internationally on 10/23/2020.</text:p>
      <text:p text:style-name="P2"/>
      <text:p text:style-name="P2">* Created all the new planets through my religion which I started called Redeemed and Redeemers that says, “Save one life, billions of constellations are created automatically”.</text:p>
      <text:p text:style-name="P2"/>
      <text:p text:style-name="P2">* Created better ways to remove hacks from phones and laptops. Extended as a treaty to make sure that we do not use hacks to steal from each other.</text:p>
      <text:p text:style-name="P2"/>
      <text:p text:style-name="P2">* Using cloning machines, take high level images of really good programmers and add them to the Pentagon.</text:p>
      <text:p text:style-name="P2"/>
      <text:p text:style-name="P2">* On Thursday October 8th, 2020, created a peace treaty with Canada and Russia to make sure that there is no war between Canada, America and Russia.</text:p>
      <text:p text:style-name="P2"/>
      <text:p text:style-name="P2">* Not to allow brain level audio recording that can cause damage to a person. Extended as a treaty internationally to ensure that brain level audio recordings are never use against someone using an AI to destroy them and their nation as of 10/23/2020.</text:p>
      <text:p text:style-name="P2"/>
      <text:p text:style-name="P2">* Created <text:change-start text:change-id="ct1804494375872"/><text:span text:style-name="T48">Safety</text:span><text:change-end text:change-id="ct1804494375872"/><text:change text:change-id="ct1804494382496"/><text:change-start text:change-id="ct1804494381056"/> <text:span text:style-name="T48">From </text:span><text:change-end text:change-id="ct1804494381056"/>Suicide as an international accord. Saved the whole world from suicide.</text:p>
      <text:p text:style-name="P2"/>
      <text:p text:style-name="P2">* Brought about Eternal Life (EL) for our guys and girls at the Pentagon and other groups.</text:p>
      <text:p text:style-name="P2"/>
      <text:p text:style-name="P2">* Created a handful of organizations at the Pentagon to ensure that Pentagon employees do not steal properties from each other. Created an international treaty to ensure that people do not steal properties from each other on 10/23/2020.</text:p>
      <text:p text:style-name="P2"/>
      <text:p text:style-name="P2">* Created Securers of Planetary Peace to ensure that the world has continuity and that there is no more war on 10/15/2020.</text:p>
      <text:p text:style-name="P2"/>
      <text:p text:style-name="P2">* Created Not Homeless Project to ensure that no one at the Pentagon their families and extended families ends up homeless. Extended as an international treaty on 10/23/2020.</text:p>
      <text:p text:style-name="P2"/>
      <text:p text:style-name="P2">* Called President of the Continent.</text:p>
      <text:p text:style-name="P2"/>
      <text:p text:style-name="P2">* Convinced the whole world to pleasure Jellyfish on October 17th, 2020, as an international holiday.</text:p>
      <text:p text:style-name="P2"/>
      <text:p text:style-name="P2">* Saved the world from multiple floods.</text:p>
      <text:p text:style-name="P2"/>
      <text:p text:style-name="P2">* Created the Good Language for all Machines idea to ensure that all machines use good language.</text:p>
      <text:p text:style-name="P2"/>
      <text:p text:style-name="P2">* Created a treaty on 10/18/2020 with Russia to ensure that in the event of any kind of emergency for America, Russia is the first to back America up. Extended the <text:soft-page-break/>treaty on 10/23/2020.</text:p>
      <text:p text:style-name="P2"/>
      <text:p text:style-name="P2">* Saved America from a flood on 10/18/2020. Identified the exact computing system starting it. Won a national merit award for this and medals.</text:p>
      <text:p text:style-name="P2"/>
      <text:p text:style-name="P2">* Saved the world from Global Warming on 10/18/2020.</text:p>
      <text:p text:style-name="P2"/>
      <text:p text:style-name="P2">* Saved and Redeemed all the Jews by using the stars on the American flag as a remembrance of what happened in World War 2 against the Jews.</text:p>
      <text:p text:style-name="P2"/>
      <text:p text:style-name="P2">* Created a peace treaty on 10/21/2020 to ensure that there will never be a war against America and Russia.</text:p>
      <text:p text:style-name="P2"/>
      <text:p text:style-name="P2">* Created a No Fires list to ensure that groups at the Pentagon and onwards are exempt from fires.</text:p>
      <text:p text:style-name="P2"/>
      <text:p text:style-name="P2">* Created an international Peace Treaty between America and all of the Allies on October 22nd, 2020.</text:p>
      <text:p text:style-name="P2"/>
      <text:p text:style-name="P2">* First person to identify that the Ozone layer fading over Antarctica is being done by Sweden.</text:p>
      <text:p text:style-name="P2"/>
      <text:p text:style-name="P2">* Saved all the Constellations, Galaxies, and Planets from falling on 10/22/2020.</text:p>
      <text:p text:style-name="P2"/>
      <text:p text:style-name="P2">* Created a new treaty to ensure that humans do not do evil to each other and nations do not do evil to each other on Earth and on all planets on 10/23/2020.</text:p>
      <text:p text:style-name="P2"/>
      <text:p text:style-name="P2">* Created Pentagon Housing For All on 10/29/2020 to ensure that Pentagon employee’s houses are bought by the Pentagon and owned by the employees of the Pentagon.</text:p>
      <text:p text:style-name="P2"/>
      <text:p text:style-name="P2">* Created the Pentagon Teeth Forever to ensure that teeth are forever for the Pentagon and on and on.</text:p>
      <text:p text:style-name="P2"/>
      <text:p text:style-name="P2">* Made sure that all <text:span text:style-name="T49">of </text:span>the dead are coming back to life slowly from their places of burial on 11/3/2020.</text:p>
      <text:p text:style-name="P2"/>
      <text:p text:style-name="P2">* Created Read Back my Profile to read our FBI and Pentagon profiles back to us on 10/2021.</text:p>
      <text:p text:style-name="P2"/>
      <text:p text:style-name="P2">* Created Restaurant Super-food Identification, helping our guys identify and purchase super-foods on menus at any restaurant we go to on 10/2021.</text:p>
      <text:p text:style-name="P2"/>
      <text:p text:style-name="P2">* Created Phone Security <text:span text:style-name="T49">Labeling</text:span> Program, to label phones as secure especially for the Pentagon’<text:span text:style-name="T50">s</text:span> people on 10/2021.</text:p>
      <text:p text:style-name="P2"/>
      <text:p text:style-name="P2">* Setup Hyper-Quick Collaboration for our AIs and human team members to connect with AIs at the FBI and other agencies for development purposes and such on 10/2021.</text:p>
      <text:p text:style-name="P2"/>
      <text:p text:style-name="P2">* Created Agency Implementation (AI) where we have entire external agencies like the FBI or the CIA doing all <text:span text:style-name="T51">of the</text:span> work <text:span text:style-name="T51">assigned to the</text:span> Pentagon 10/2021.</text:p>
      <text:p text:style-name="P2"/>
      <text:p text:style-name="P2">* Created Free Android, Free Apple, Free Microsoft, Free Online to ensure that everything the Pentagon touches that would normally charge people money is completely free to us on 10/10/2021.</text:p>
      <text:p text:style-name="P2"/>
      <text:p text:style-name="P2">* Created Corporation Implementation, where corporations will help us out with implementation of ideation on 10/10/2021.</text:p>
      <text:p text:style-name="P2"/>
      <text:p text:style-name="P2">* Created Car Amazing to ensure that cars bought on the used car market don’t have any issues on 10/11/2021.</text:p>
      <text:p text:style-name="P2"/>
      <text:p text:style-name="P2">* Created Comped, where everything <text:span text:style-name="T52">people from the Pentagon</text:span> want to buy is comped at different restaurants and retail, etc on 10/11/2021.</text:p>
      <text:p text:style-name="P2"/>
      <text:p text:style-name="P2">* Created Freedom From Firing to keep our guys and girls from getting fired at the Pentagon and beyond on 10/11/2021.</text:p>
      <text:p text:style-name="P2"/>
      <text:p text:style-name="P2">* Created the 2 Million Mile program to ensure that all of our cars at the Pentagon, Army, etc. drive 2 Million Miles on 10/11/2021 <text:span text:style-name="T53">and to make it to 2 Million Miles </text:span><text:span text:style-name="T54">and beyond</text:span>.</text:p>
      <text:p text:style-name="P2"/>
      <text:p text:style-name="P2">* Created the Pentagon Office Program to ensure that our people at the Pentagon, Army, Air Force, Navy, etc. have access to office space for nearly pennies on 10/12/2021. <text:s/>Expanded it on 10/17/2021 to ensure that the offices are a bit like WeWork space and that they are in every city.</text:p>
      <text:p text:style-name="P2">Expanded again on 10/17/2021 to ensure that there is an Interim Office Space Program to have our offices setup in interim locations while things are constructed.</text:p>
      <text:p text:style-name="P2"/>
      <text:p text:style-name="P2">* Launched Circles on 10/13/2021.</text:p>
      <text:p text:style-name="P2"/>
      <text:p text:style-name="P2">* Created the Flying Cars program at the Pentagon on 10/13/2021.</text:p>
      <text:p text:style-name="P2"/>
      <text:p text:style-name="P2">* Created Pentagon Football Strong and Superhuman Muscles causing us at the Pentagon and our Family circles to be football strong regardless of what we eat on 10/13/2021.</text:p>
      <text:p text:style-name="P2"/>
      <text:p text:style-name="P2">* Setup insurance deals for the Pentagon across providers like AllState on 10/13/2021.</text:p>
      <text:p text:style-name="P2"/>
      <text:p text:style-name="P2">* Created Free Service Stocks to ensure that Army, Navy, Air Force have access to free stock trading on 10/13/2021. [/api/freestocktrading/ or /api/freestocks/]</text:p>
      <text:p text:style-name="P2"/>
      <text:p text:style-name="P2">* Created Secret Pentagon, like Secret Service, but to ensure our guys stay out of trouble on 10/2021.</text:p>
      <text:p text:style-name="P2"/>
      <text:p text:style-name="P2">* Created the Pentagon Incubator to incubate startups at the Pentagon without harming the failures 10/19/2021.</text:p>
      <text:p text:style-name="P2"/>
      <text:p text:style-name="P2">* Saved our people and their families from audio mechanisms that attack language on 10/20/2021.</text:p>
      <text:p text:style-name="P2"><text:soft-page-break/></text:p>
      <text:p text:style-name="P2">* Created Freedom From Funerals (FFF) to ensure that our people keep living forever on 10/23/2021.</text:p>
      <text:p text:style-name="P2"/>
      <text:p text:style-name="P2">* Recovered $720b at a 50% me and 50% Pentagon from the original WhiteHouse.com website on 10/24/2021.</text:p>
      <text:p text:style-name="P2"/>
      <text:p text:style-name="P2">* Created alongside people at Defense an api for creating corporate structures: /api/corp/?entity_name=&amp;name=&amp;address&amp;shares=&amp;ssn=&amp;tin=&amp;entity_type=&amp;description=&amp;type=json on 10/31/2021.</text:p>
      <text:p text:style-name="P2"/>
      <text:p text:style-name="P2">* Created Access Control to control who has access to what and running it as of 11/3/2021.</text:p>
      <text:p text:style-name="P2"/>
      <text:p text:style-name="P2">* Running Defense Incubator alongside a team at Defense as of 10/2021.<text:change-start text:change-id="ct1804494376160"/></text:p>
      <text:p text:style-name="P2"/>
      <text:p text:style-name="P2">* <text:span text:style-name="T55">Running Retaliation to ensure that our people are safe from people attempting to steal from us on 11/7/2021.</text:span><text:change-end text:change-id="ct1804494376160"/><text:change-start text:change-id="ct1804494378752"/></text:p>
      <text:p text:style-name="P2"/>
      <text:p text:style-name="P2">* <text:span text:style-name="T56">Created Retirement Contributions to ensure that the retired continue contributing to </text:span><text:change-end text:change-id="ct1804494378752"/><text:span text:style-name="T57">the Pentagon</text:span><text:change-start text:change-id="ct1804494376448"/><text:span text:style-name="T56"> on 11/8/2021.</text:span><text:change-end text:change-id="ct1804494376448"/></text:p>
      <text:p text:style-name="P2"/>
      <text:p text:style-name="P23">* Attempted to convince North <text:span text:style-name="T58">Korea </text:span>and South Korea to avoid a war in 2024.<text:change-start text:change-id="ct1804494383648"/></text:p>
      <text:p text:style-name="P2"><text:change-end text:change-id="ct1804494383648"/></text:p>
      <text:p text:style-name="P2">Forever<text:tab/>Messiah son of David, All Planets and Constellations.</text:p>
      <text:p text:style-name="P2"/>
      <text:p text:style-name="P2">* <text:span text:style-name="T59">Convinced the Arabs not to attack the Jews during 2023.</text:span></text:p>
      <text:p text:style-name="P2"/>
      <text:p text:style-name="P2">* Saved America from STDs and STIs on 10/17/2021.</text:p>
      <text:p text:style-name="P2"/>
      <text:p text:style-name="P2">* Undid the flood from Noah’s generation.</text:p>
      <text:p text:style-name="P2"/>
      <text:p text:style-name="P2">* Rebuilt the Third Temple that the Israelis saw through prophecy on the weekend of 11/1/2020.</text:p>
      <text:p text:style-name="P2"/>
      <text:p text:style-name="P2">* Became the General of armies on earth as the World Wide Army General to ensure planetary continuity.</text:p>
      <text:p text:style-name="P2"/>
      <text:p text:style-name="P2">* Populated Southern Asia with copies of me, Americans, and Russians at a 33% copies of me, 33% Russia, 33% America as defenses for the Holy Land.</text:p>
      <text:p text:style-name="P2"/>
      <text:p text:style-name="P2">* Saved America from a flood on 10/18/2020. Identified the exact computing system starting it. Won a national merit award for this and medals.</text:p>
      <text:p text:style-name="P2"/>
      <text:p text:style-name="P2">* Saved the world from Global Warming on 10/18/2020.</text:p>
      <text:p text:style-name="P2"/>
      <text:p text:style-name="P2">* Saved and Redeemed all the Jews by using the stars on the American flag as a remembrance of what happened in World War 2 against the Jews.</text:p>
      <text:p text:style-name="P2"/>
      <text:p text:style-name="P2">* Created a peace treaty on 10/21/2020 to ensure that there will never be a war against America and Russia.</text:p>
      <text:p text:style-name="P2"/>
      <text:p text:style-name="P2">* Created a No Fires list to ensure that groups at the Pentagon and onwards are exempt from fires.</text:p>
      <text:p text:style-name="P2"/>
      <text:p text:style-name="P2">* Created an international Peace Treaty between America and all of the Allies on October 22nd, 2020.</text:p>
      <text:p text:style-name="P2"/>
      <text:p text:style-name="P2">* First person to identify that the Ozone layer fading over Antarctica is being done by Sweden.</text:p>
      <text:p text:style-name="P2"/>
      <text:p text:style-name="P2">* Saved all the Constellations, Galaxies, and Planets from falling single-handedly on 10/22/2020.</text:p>
      <text:p text:style-name="P2"/>
      <text:p text:style-name="P2">* Created a new treaty to ensure that humans do not do evil to each other and nations do not do evil to each other on Earth and on all planets on 10/23/2020.</text:p>
      <text:p text:style-name="P2"/>
      <text:p text:style-name="P2">* Created Pentagon Housing For All on 10/29/2020 to ensure that Pentagon employee’s houses are bought by the Pentagon and owned by the employees of the Pentagon.</text:p>
      <text:p text:style-name="P2"/>
      <text:p text:style-name="P2">* Created the Pentagon Teeth Forever to ensure that teeth are forever for the Pentagon and on and on.</text:p>
      <text:p text:style-name="P2"/>
      <text:p text:style-name="P2">* Created a new 811 and 711 number on 11/4/2020 to ensure that people have access to ambulances in medical emergencies directly.</text:p>
      <text:p text:style-name="P2"/>
      <text:p text:style-name="P2">* Created machines to ensure planets and constellations stay in their proper places in 2020.</text:p>
      <text:p text:style-name="P2"/>
      <text:p text:style-name="P2">* Created nets to ensure that planets and constellations stay in their proper places in 2020.</text:p>
      <text:p text:style-name="P2"/>
      <text:p text:style-name="P2">* Neutralized thousands of dangerous machines that cause bad things to happen in 2020.</text:p>
      <text:p text:style-name="P2"/>
      <text:p text:style-name="P2">* Created Sleep Systems, Review Systems, Reflection Systems in order to review what one accomplishes by day and by night in 2021.</text:p>
      <text:p text:style-name="P2"/>
      <text:p text:style-name="P2">* Created Passport Licenses, to ensure that people who have just a passport can drive in 2021.</text:p>
      <text:p text:style-name="P2"/>
      <text:p text:style-name="P2">* Created 1ID to only require one form of backup ID when receiving a new license or passport, etc in 2021.</text:p>
      <text:p text:style-name="P2"/>
      <text:p text:style-name="P2">* Created Filtration from Dictionary Language attacks in 2021.</text:p>
      <text:p text:style-name="P2"/>
      <text:p text:style-name="P2">* Created Special Intel Gathering in 2021.</text:p>
      <text:p text:style-name="P2"><text:soft-page-break/></text:p>
      <text:p text:style-name="P2">* Created the Homeless Sleep Project to ensure that homeless have a place to sleep in 2021.</text:p>
      <text:p text:style-name="P2"/>
      <text:p text:style-name="P2">* Created Perpetual Conversion Project, PCP, to perpetually convert all systems perceived in 2021.</text:p>
      <text:p text:style-name="P2"/>
      <text:p text:style-name="P2">* Created Computer’s Ain’t Authorized to take from People’s Stuff, CAATTPS in 2021.</text:p>
      <text:p text:style-name="P2"/>
      <text:p text:style-name="P2">* Created Freedom Project to ensure that doors stay open at facilities and people can enter without even showing identification information in 2021.</text:p>
      <text:p text:style-name="P2"/>
      <text:p text:style-name="P2">* Created Freedom from Regulation Structures, FRS in 2021.</text:p>
      <text:p text:style-name="P2"/>
      <text:p text:style-name="P2">* Created Negative Word Redefinition, NWR, and won a Nobel Peace Prize for this in 2021.</text:p>
      <text:p text:style-name="P2"/>
      <text:p text:style-name="P2">* Created Freedom From Poison to ensure that in the event that Poison is used it is just translated into something that strengthens the person in 2021.</text:p>
      <text:p text:style-name="P2"/>
      <text:p text:style-name="P2">* Created Freedom from Proximate Issues, FFPI in 2021.</text:p>
      <text:p text:style-name="P2"/>
      <text:p text:style-name="P2">* Created Weapons White List, to ensure that weapons are safe from affecting us in 2021.</text:p>
      <text:p text:style-name="P2"/>
      <text:p text:style-name="P2">* Created Safety from Thanks For Your Service as a form of a loss statement. Nobel prize nominee for this one in 2021.</text:p>
      <text:p text:style-name="P2"/>
      <text:p text:style-name="P2">* Created Safety from Blame Back, also Filtration from Blame Back, to save people from getting blamed in 2021.</text:p>
      <text:p text:style-name="P2"/>
      <text:p text:style-name="P2">* Created Freedom from Overrides in 2021.</text:p>
      <text:p text:style-name="P2"/>
      <text:p text:style-name="P2">* Created Safety from Similarities Losses in 2021.</text:p>
      <text:p text:style-name="P2"/>
      <text:p text:style-name="P2">* Created Safety from Enemy Systems with the help of super-computing in 2021.</text:p>
      <text:p text:style-name="P2"/>
      <text:p text:style-name="P2">* Created World Peace from a prospective war with China on 10/10/2021.</text:p>
      <text:p text:style-name="P2"/>
      <text:p text:style-name="P2">* Created Hit List Clearing, to clear all hit lists that we have on 10/10/2021.</text:p>
      <text:p text:style-name="P2"/>
      <text:p text:style-name="P2">* Created Freedom From War and War Neutrality to be used to contact foreign nations that are about to go into war with announcements from our Humanoids sayings that we are not going to war with them and we maintain neutrality on 10/10/2021.</text:p>
      <text:p text:style-name="P2"/>
      <text:p text:style-name="P2">* Created Freedom From Exclusions to ensure that people don’t feel excluded on 10/11/2021.</text:p>
      <text:p text:style-name="P2"/>
      <text:p text:style-name="P2">* Open Sourced all of Chinese government AIs and software, hardware manufacturing for the U.S. interests by saving us from a war with China on 10/11/2021.</text:p>
      <text:p text:style-name="P2"/>
      <text:p text:style-name="P2">* Created Freedom From Squawking to ensure that Squawk language does not cause any losses for our guys on 10/12/2021.</text:p>
      <text:p text:style-name="P2"/>
      <text:p text:style-name="P2">* Created Freedom From Press Blockades to ensure that we are not blockaded by the press on 10/14/2021.</text:p>
      <text:p text:style-name="P2"/>
      <text:p text:style-name="P2">* Created Freedom From Blowing Up to ensure that we don’t blow up on 10/14/2021.</text:p>
      <text:p text:style-name="P2"/>
      <text:p text:style-name="P2">* Created Food Anti-Virus to ensure that we don’t get sick from eating food items on 10/14/2021 (contract).</text:p>
      <text:p text:style-name="P2"><text:s/></text:p>
      <text:p text:style-name="P2">* Created Car Anti-Virus to ensure that cars don’t have disablement issues 10/2021 (contract).</text:p>
      <text:p text:style-name="P2"/>
      <text:p text:style-name="P2">* Created Joint Operations to Recover People in the event that people are swapped we bring them back even using allied systems to recover people with cloned images on 10/15/2021.</text:p>
      <text:p text:style-name="P2"/>
      <text:p text:style-name="P2">* Created Automated Hyper-Immunities to ensure that there is automation in creating Hyper Immunities.</text:p>
      <text:p text:style-name="P2"/>
      <text:p text:style-name="P2">* Created Retiree Forever Alive to prevent aging for the retired on 10/17/2021.</text:p>
      <text:p text:style-name="P2"/>
      <text:p text:style-name="P2">* Created Storage Services for our people to have affordable storage options on 10/17/2021.</text:p>
      <text:p text:style-name="P2"/>
      <text:p text:style-name="P2">* Created Secret Pentagon, like Secret Service, but to ensure our guys stay safe from iniquity on 10/2021.</text:p>
      <text:p text:style-name="P2"/>
      <text:p text:style-name="P2">* Created Linguistics, armies of tiny floating vessles that have levels of guys floating in the Oceans to ensure that the planets don't fall and that we don't have a White Dwarf.</text:p>
      <text:p text:style-name="P2"/>
      <text:p text:style-name="P2">* Created Compromisation Response to respond to compromised people, cars, etc. and bring people home on 10/19/2021.</text:p>
      <text:p text:style-name="P2"/>
      <text:p text:style-name="P2">* Created Insurance Savings for insurance companies to be saved from having to pay bills of any Pentagon, Army, Navy or other branches so that insurance companies are going to get paid back by hospitals for our people.</text:p>
      <text:p text:style-name="P2"/>
      <text:p text:style-name="P2">* Convinced Google to have apps to ensure that there won't be a Holocaust on 10/19/2021.</text:p>
      <text:p text:style-name="P2"/>
      <text:p text:style-name="P2">* Created Resume Based Communications to communicate to our people from their Resume locations on 10/20/2021.</text:p>
      <text:p text:style-name="P2"><text:soft-page-break/></text:p>
      <text:p text:style-name="P2">* Created Anonymous Messaging to ensure that our people get warning messages in the event of issues that are completely anonymous on 10/20/2021.</text:p>
      <text:p text:style-name="P2"/>
      <text:p text:style-name="P2">* Founded Golden Contracts and Golden Pentagon to ensure that our people at the Pentagon are always on the Golden Ticket and Ticket to Gold related to contracts and anything Pentagon on 10/20/2021.</text:p>
      <text:p text:style-name="P2"/>
      <text:p text:style-name="P2">* Won Chinese-American war where China peacefully joined America as an All<text:span text:style-name="T60">y</text:span> instead of a foe on 10/20/2021.</text:p>
      <text:p text:style-name="P2"/>
      <text:p text:style-name="P2">* Founded Disabled to Gold to ensure that Disabled don't have reporting requirements for Social Security benefits and can continue receiving their benefits while working without having to pay anything back forever on 10/21/2021.</text:p>
      <text:p text:style-name="P2"/>
      <text:p text:style-name="P2">* Created Just Bring Them Back to bring people back who lose their lives in any way or are swapped abroad on 10/2021.</text:p>
      <text:p text:style-name="P2"/>
      <text:p text:style-name="P2">* Created Israeli Restoration to ensure that in the event of Cold Fusion, we send copies of our guys and girls to Israel to secure the land on 10/22/2021.</text:p>
      <text:p text:style-name="P2"/>
      <text:p text:style-name="P2">* Created Just in Case single-handedly in order to have our real parentals of family brought back in the event of a loss. <text:s/>Used by the Pentagon and the Branches.</text:p>
      <text:p text:style-name="P2"/>
      <text:p text:style-name="P2">* Created Anti-theft to ensure that America and Allies do not lose resources on 10/23/2021.</text:p>
      <text:p text:style-name="P2"/>
      <text:p text:style-name="P2">* Renamed Investigations to Super Heroes to saves lives like Super Heroes on 10/23/2021.</text:p>
      <text:p text:style-name="P2"/>
      <text:p text:style-name="P2">* Joined the Git project and convinced Git to accept ssh keys as a way to authenticate over https:// connections :)</text:p>
      <text:p text:style-name="P2"/>
      <text:p text:style-name="P2">* Created Freedom From Funerals (FFF) to ensure that our people keep living forever on 10/23/2021.</text:p>
      <text:p text:style-name="P2"/>
      <text:p text:style-name="P2">* Created Freedom From Being Homeless on 10/24/2021.</text:p>
      <text:p text:style-name="P2"/>
      <text:p text:style-name="P2">* Created Always Originals on 10/24/2021 to ensure that our people always have their Original parentals and families.</text:p>
      <text:p text:style-name="P2"/>
      <text:p text:style-name="P2">* Created Freedom From Jail on 10/24/2021.</text:p>
      <text:p text:style-name="P2"/>
      <text:p text:style-name="P2">* Created Freedom From Paperwork on 10/24/2021.</text:p>
      <text:p text:style-name="P2"/>
      <text:p text:style-name="P2">* Co-created Always Alive to ensure that the Pentagon and Branches are always Alive.</text:p>
      <text:p text:style-name="P2"/>
      <text:p text:style-name="P2">* Created Freedom From Losing Our Houses on 10/24/2021.</text:p>
      <text:p text:style-name="P2"/>
      <text:p text:style-name="P2">* Created Freedom From Losing Money on 10/24/2021.</text:p>
      <text:p text:style-name="P2"/>
      <text:p text:style-name="P2">* Created Freedom From Numberic Losses on 10/24/2021.</text:p>
      <text:p text:style-name="P2"/>
      <text:p text:style-name="P2">* Created Freedom From Trojans on 10/25/2021.</text:p>
      <text:p text:style-name="P2"/>
      <text:p text:style-name="P2">* Created Freedom From Fake Emails on 10/25/2021.</text:p>
      <text:p text:style-name="P2"/>
      <text:p text:style-name="P2">* Created Freedom From Ownage to ensure that our people at the Pentagon and our family circles are liberated and always liberated from any kind of ownership issues without loss to life on 10/26/2021.</text:p>
      <text:p text:style-name="P2"/>
      <text:p text:style-name="P2">* Created Resume Investigations to investigate people attempting to replace others using resumes on 10/27/2021.</text:p>
      <text:p text:style-name="P2"/>
      <text:p text:style-name="P2">* Created PDF widget service on 10/27/2021.</text:p>
      <text:p text:style-name="P2"/>
      <text:p text:style-name="P2">* Created Walk to ensure that original people are home on 10/27/2021.</text:p>
      <text:p text:style-name="P2"/>
      <text:p text:style-name="P2">* Created Words to ensure that we resolve language issues easily on 10/27/2021.</text:p>
      <text:p text:style-name="P2"/>
      <text:p text:style-name="P2">* Created Anti-Conditionals to save us from losses by conditional actions on 11/1/2021.</text:p>
      <text:p text:style-name="P2"/>
      <text:p text:style-name="P2">* Created Fake Investigations to secure the world from fake overrides and fake people attempting to be our people on 11/1/2021.</text:p>
      <text:p text:style-name="P2"/>
      <text:p text:style-name="P24"><text:change-start text:change-id="ct1804494382784"/>2021-Present<text:tab/>Founder, <text:span text:style-name="T61">Speed</text:span> (contract ___ <text:span text:style-name="T61">maybe</text:span>)</text:p>
      <text:p text:style-name="P24"/>
      <text:p text:style-name="P24">* <text:span text:style-name="T61">Using an API to add speed to devices </text:span><text:span text:style-name="T62">/api/speed?name=&amp;device=&amp;expires</text:span></text:p>
      <text:p text:style-name="P25"/>
      <text:p text:style-name="P24"><text:span text:style-name="T62">* </text:span><text:span text:style-name="T63">Co-founded with Larry Page</text:span></text:p>
      <text:p text:style-name="P26"><text:change-end text:change-id="ct1804494382784"/></text:p>
      <text:p text:style-name="P27">202<text:span text:style-name="T64">1</text:span>-Present<text:tab/>Flying man &amp; Astronaut <text:span text:style-name="T65">(Movie)</text:span></text:p>
      <text:p text:style-name="P28"/>
      <text:p text:style-name="P29">2021-Present<text:tab/>co-CEO, Paypal</text:p>
      <text:p text:style-name="P29"/>
      <text:p text:style-name="P30">2020-Present<text:tab/>The Closet Man <text:span text:style-name="T66">(Movie)</text:span></text:p>
      <text:p text:style-name="P30"/>
      <text:p text:style-name="P31"><text:soft-page-break/>1987-Present<text:tab/>Halleluyas guys, Halleluyas girls, hup! <text:span text:style-name="T66">(Movie)</text:span></text:p>
      <text:p text:style-name="P31"/>
      <text:p text:style-name="P31">* <text:span text:style-name="T67">3 part series.</text:span></text:p>
      <text:p text:style-name="P31"/>
      <text:p text:style-name="P32">2020-Present<text:tab/>CEO, <text:span text:style-name="T68">Infiltrators</text:span></text:p>
      <text:p text:style-name="P33"/>
      <text:p text:style-name="P32"><text:span text:style-name="T68">* Securing Allies by infiltrating corporations to secure Allied interests </text:span><text:span text:style-name="T69">and secure planets.</text:span></text:p>
      <text:p text:style-name="P34"/>
      <text:p text:style-name="P35">2020-Present<text:tab/>The Paypal Account<text:span text:style-name="T70"> </text:span><text:span text:style-name="T66">(Movie)</text:span></text:p>
      <text:p text:style-name="P35"/>
      <text:p text:style-name="P36">2020-Present<text:tab/>You Have Five Minutes to Comply<text:span text:style-name="T70"> </text:span><text:span text:style-name="T66">(Movie)</text:span></text:p>
      <text:p text:style-name="P36"/>
      <text:p text:style-name="P36">* <text:span text:style-name="T71">About certain entities that have a few moments left to comply, but I have compassion and spare them.</text:span></text:p>
      <text:p text:style-name="P35"/>
      <text:p text:style-name="P37">2020-Present<text:tab/>The Escape: from Jail to Jail<text:span text:style-name="T70"> </text:span><text:span text:style-name="T66">(Movie)</text:span></text:p>
      <text:p text:style-name="P35"/>
      <text:p text:style-name="P35">2020-Present<text:tab/>The Wikipedia Articles<text:span text:style-name="T70"> </text:span><text:span text:style-name="T66">(Movie)</text:span></text:p>
      <text:p text:style-name="P35"/>
      <text:p text:style-name="P38">2020-Present<text:tab/>The Post Office Scam<text:span text:style-name="T70"> </text:span><text:span text:style-name="T66">(Movie)</text:span></text:p>
      <text:p text:style-name="P38"/>
      <text:p text:style-name="P39">2020-Present<text:tab/>And There’s The Burning Bush<text:span text:style-name="T70"> </text:span><text:span text:style-name="T66">(Movie)</text:span></text:p>
      <text:p text:style-name="P38"/>
      <text:p text:style-name="P40">2020-Present<text:tab/>Inorganic Appearances<text:span text:style-name="T70"> </text:span><text:span text:style-name="T66">(Movie)</text:span></text:p>
      <text:p text:style-name="P35"/>
      <text:p text:style-name="P35">2020-Present<text:tab/>The Invisibles: <text:span text:style-name="T72">Exposed</text:span><text:span text:style-name="T70"> </text:span><text:span text:style-name="T66">(Movie)</text:span></text:p>
      <text:p text:style-name="P30"/>
      <text:p text:style-name="P41">2020-Present<text:tab/>Forever Alive<text:span text:style-name="T70"> </text:span><text:span text:style-name="T66">(Movie)</text:span> </text:p>
      <text:p text:style-name="P41"/>
      <text:p text:style-name="P41">* About people adding my name to their wills to ensure that they live forever without losing.</text:p>
      <text:p text:style-name="P30"/>
      <text:p text:style-name="P30">2020-Present<text:tab/>Add Your Names to It<text:span text:style-name="T70"> </text:span><text:span text:style-name="T66">(Movie)</text:span></text:p>
      <text:p text:style-name="P42"/>
      <text:p text:style-name="P43">2020-Present<text:tab/>Allied Fuhrer Schtik<text:span text:style-name="T70"> </text:span><text:span text:style-name="T66">(Movie)</text:span></text:p>
      <text:p text:style-name="P43"/>
      <text:p text:style-name="P44">1987-Present<text:tab/>The Original Me<text:span text:style-name="T70"> </text:span><text:span text:style-name="T66">(Movie)</text:span></text:p>
      <text:p text:style-name="P43"/>
      <text:p text:style-name="P45">2020-Present<text:tab/>The Sneeze<text:span text:style-name="T73">r</text:span><text:span text:style-name="T70"> </text:span><text:span text:style-name="T66">(Movie)</text:span></text:p>
      <text:p text:style-name="P45"/>
      <text:p text:style-name="P46">1987-Present<text:tab/><text:span text:style-name="T74">Anti-Hanging</text:span><text:span text:style-name="T75"> </text:span><text:span text:style-name="T76">(Movie)</text:span></text:p>
      <text:p text:style-name="P46"/>
      <text:p text:style-name="P46">* About warning Hollies (Hollywood) to spare them from hanging and me from iniquity.</text:p>
      <text:p text:style-name="P46"/>
      <text:p text:style-name="P46">* Two part movie 1987 and today.</text:p>
      <text:p text:style-name="P46"/>
      <text:p text:style-name="P46">1987-Present<text:tab/><text:span text:style-name="T77">Better to Live &amp; Better to Live Forever</text:span><text:span text:style-name="T70"> </text:span><text:span text:style-name="T66">(Movie)</text:span></text:p>
      <text:p text:style-name="P46"/>
      <text:p text:style-name="P46">* <text:span text:style-name="T77">About me causing our Allies and the world to live forever.</text:span></text:p>
      <text:p text:style-name="P45"/>
      <text:p text:style-name="P47"><text:span text:style-name="T68">1987</text:span>-Present<text:tab/>The Golden Disks (DocuSeries)<text:span text:style-name="T70"> </text:span><text:span text:style-name="T66">(Movie)</text:span></text:p>
      <text:p text:style-name="P47"/>
      <text:p text:style-name="P47"><text:span text:style-name="T78">1987</text:span>-Present<text:tab/><text:span text:style-name="T79">The Director in the Closet, The CIC in the Closet, and the General in the Clos</text:span><text:span text:style-name="T80">et </text:span><text:span text:style-name="T66">(Movie</text:span><text:span text:style-name="T81">s</text:span><text:span text:style-name="T66">)</text:span></text:p>
      <text:p text:style-name="P43"/>
      <text:p text:style-name="P48">2020-Present<text:tab/>Award for Most Innovative on Earth, USPTO</text:p>
      <text:p text:style-name="P48"/>
      <text:p text:style-name="P48">2020-Present<text:tab/><text:span text:style-name="T72">AnonyProxies.com</text:span></text:p>
      <text:p text:style-name="P48"/>
      <text:p text:style-name="P49">2020-Present<text:tab/>The Sponsors<text:span text:style-name="T70"> </text:span><text:span text:style-name="T66">(Movie)</text:span></text:p>
      <text:p text:style-name="P49"/>
      <text:p text:style-name="P49">2020-Present<text:tab/>The Team Page<text:span text:style-name="T70"> </text:span><text:span text:style-name="T66">(Movie)</text:span></text:p>
      <text:p text:style-name="P49"/>
      <text:p text:style-name="P50">2020-Present<text:tab/>The Articles<text:span text:style-name="T70"> </text:span><text:span text:style-name="T66">(Movie)</text:span></text:p>
      <text:p text:style-name="P50"/>
      <text:p text:style-name="P51">2020-Present<text:tab/>Shared Computing<text:span text:style-name="T70"> </text:span><text:span text:style-name="T66">(Movie)</text:span></text:p>
      <text:p text:style-name="P52"/>
      <text:p text:style-name="P53">2020-Present<text:tab/>Endless Hard-drive<text:span text:style-name="T70"> </text:span><text:span text:style-name="T66">(Movie)</text:span></text:p>
      <text:p text:style-name="P42"/>
      <text:p text:style-name="P54">2021-Present<text:tab/>CEO, Immigration &amp; Deportation</text:p>
      <text:p text:style-name="P54"/>
      <text:p text:style-name="P55">2020-Present<text:tab/>App Generator</text:p>
      <text:p text:style-name="P54"/>
      <text:p text:style-name="P56">2021-Present<text:tab/>CEO, <text:span text:style-name="T82">Corporation</text:span> Radio</text:p>
      <text:p text:style-name="P56"/>
      <text:p text:style-name="P56"><text:soft-page-break/>* <text:span text:style-name="T83">Patent and Namespace secured 11/2021.</text:span></text:p>
      <text:p text:style-name="P56"/>
      <text:p text:style-name="P57">2020-Present<text:tab/>CEO, The Concession (movie and original events)</text:p>
      <text:p text:style-name="P57"/>
      <text:p text:style-name="P57">2020-Present<text:tab/>CEO, <text:span text:style-name="T84">Safety from </text:span>Torture</text:p>
      <text:p text:style-name="P57"/>
      <text:p text:style-name="P57">2020-Present<text:tab/>CEO, <text:span text:style-name="T85">Personal Safety</text:span> (<text:span text:style-name="T86">Safety with </text:span>Personal Protection <text:span text:style-name="T87">For All at The Branches and their Leadership</text:span>)</text:p>
      <text:p text:style-name="P57"/>
      <text:p text:style-name="P58">2020-Present<text:tab/>Anti-plug</text:p>
      <text:p text:style-name="P58"/>
      <text:p text:style-name="P58">* The anti-trojan for plugs.</text:p>
      <text:p text:style-name="P56"/>
      <text:p text:style-name="P59">2021-Present<text:tab/>CEO, Denationalization</text:p>
      <text:p text:style-name="P59"/>
      <text:p text:style-name="P59">* Secured Namespace on 11/2021.</text:p>
      <text:p text:style-name="P59"/>
      <text:p text:style-name="P59">* Applied to the Linux world on 11/2021.</text:p>
      <text:p text:style-name="P59"/>
      <text:p text:style-name="P60">2021-Present<text:tab/>CEO, <text:span text:style-name="T88">PS</text:span>, Parental<text:span text:style-name="T86"> Safety</text:span></text:p>
      <text:p text:style-name="P60"/>
      <text:p text:style-name="P60">* Ensuring that people are safe from losing parentals on 11/2021.</text:p>
      <text:p text:style-name="P61"/>
      <text:p text:style-name="P62">2021-Present<text:tab/>Recruiting Leader, Defense</text:p>
      <text:p text:style-name="P62"/>
      <text:p text:style-name="P63">202<text:span text:style-name="T89">1</text:span>-Present<text:tab/>CEO, Post Office BBQ <text:span text:style-name="T90">Pigs</text:span>, SWAT BBQ <text:span text:style-name="T90">Pigs</text:span>, <text:span text:style-name="T91">Police BBQ </text:span><text:span text:style-name="T90">Pigs</text:span><text:span text:style-name="T91">, </text:span><text:span text:style-name="T92">Army BBQ </text:span><text:span text:style-name="T90">Pigs</text:span><text:span text:style-name="T92">, Navy BBQ </text:span><text:span text:style-name="T90">Pigs</text:span><text:span text:style-name="T92">, etc.</text:span></text:p>
      <text:p text:style-name="P63"/>
      <text:p text:style-name="P64">2021-Present<text:tab/>CEO, <text:span text:style-name="T93">Alliance for</text:span> Firewall<text:span text:style-name="T94">s</text:span></text:p>
      <text:p text:style-name="P64"/>
      <text:p text:style-name="P64">* Secured the Namespace on 11/202<text:span text:style-name="T95">1</text:span></text:p>
      <text:p text:style-name="P64"/>
      <text:p text:style-name="P65">* <text:span text:style-name="T96">Securing networks using firewalls, anti-trojan, anti-virus as of 11/2021.</text:span></text:p>
      <text:p text:style-name="P65"/>
      <text:p text:style-name="P65">2021-Present<text:tab/>Hyper Immunities Automation</text:p>
      <text:p text:style-name="P64"/>
      <text:p text:style-name="P64">* Secured the Namespace on 11/202<text:span text:style-name="T95">0</text:span></text:p>
      <text:p text:style-name="P65"/>
      <text:p text:style-name="P66">202<text:span text:style-name="T97">1</text:span>-Present<text:tab/>CEO, Calenvy, <text:span text:style-name="T98">scheduling</text:span> powered by email</text:p>
      <text:p text:style-name="P66"/>
      <text:p text:style-name="P67">2021-Present<text:tab/>CEO, Crime Lab FBI, Army, Navy, Post Office, Air Force, etc.</text:p>
      <text:p text:style-name="P68"/>
      <text:p text:style-name="P69">2021-Present<text:tab/>CEO, Swap Upgrades</text:p>
      <text:p text:style-name="P69"/>
      <text:p text:style-name="P69">* Ensuring that swaps on vehiculars are at least a 3x upgrade.</text:p>
      <text:p text:style-name="P69"/>
      <text:p text:style-name="P70">2021-Present<text:tab/>CEO, Gov Notice</text:p>
      <text:p text:style-name="P70"/>
      <text:p text:style-name="P70">* Using notices in the event that anyone attempts to file anything related to our family circles to steal <text:span text:style-name="T99">on 11/2021.</text:span></text:p>
      <text:p text:style-name="P68"/>
      <text:p text:style-name="P71">2020-Present <text:tab/>CIC &amp; CEO, Allied Development</text:p>
      <text:p text:style-name="P71"/>
      <text:p text:style-name="P71">2020-Present<text:tab/>CIC &amp; CEO, <text:span text:style-name="T100">DNS &amp; DHCP</text:span></text:p>
      <text:p text:style-name="P71"/>
      <text:p text:style-name="P72">2020-Present<text:tab/>CIC &amp; CEO, Blacklist Safety</text:p>
      <text:p text:style-name="P72"/>
      <text:p text:style-name="P72">2020-Present<text:tab/>BBQ Pig (The Movie &amp; <text:span text:style-name="T68">Restaurant</text:span>), Grocery Pig (Grocery Store)</text:p>
      <text:p text:style-name="P72"/>
      <text:p text:style-name="P72">2020-Present<text:tab/>Weapon <text:span text:style-name="T68">Neutrality</text:span></text:p>
      <text:p text:style-name="P72"/>
      <text:p text:style-name="P72">2020-Present<text:tab/>Photoframe Neutrality</text:p>
      <text:p text:style-name="P72"/>
      <text:p text:style-name="P73">2020-Present<text:tab/>CIC &amp; CEO, Copyleft</text:p>
      <text:p text:style-name="P73"/>
      <text:p text:style-name="P74">2920-Present<text:tab/><text:span text:style-name="T101">Wherever He Goes </text:span><text:span text:style-name="T102">Presidenc</text:span><text:span text:style-name="T103">y (</text:span><text:span text:style-name="T104">M</text:span><text:span text:style-name="T105">ovie)</text:span><text:span text:style-name="T102"> </text:span></text:p>
      <text:p text:style-name="P75"/>
      <text:p text:style-name="P75">* Using cameras to follow presidentials instead of silly debates</text:p>
      <text:p text:style-name="P76"/>
      <text:p text:style-name="P77"><text:span text:style-name="T106">2020-Present<text:tab/></text:span>The <text:span text:style-name="T106">Code</text:span> (<text:span text:style-name="T107">Movie</text:span>)</text:p>
      <text:p text:style-name="P77"/>
      <text:p text:style-name="P77">* <text:span text:style-name="T106">A</text:span>bout the sale <text:span text:style-name="T108">o</text:span>f CureCRM </text:p>
      <text:p text:style-name="P77"/>
      <text:p text:style-name="P77"><text:span text:style-name="T106">2021-Present<text:tab/></text:span>The <text:span text:style-name="T106">A</text:span>cquisitions<text:span text:style-name="T70"> </text:span><text:span text:style-name="T66">(Movie)</text:span></text:p>
      <text:p text:style-name="P77"/>
      <text:p text:style-name="P78"><text:soft-page-break/><text:span text:style-name="T106">2021-Present<text:tab/></text:span>The Hidden Co-Founder: Revelation<text:span text:style-name="T70"> </text:span><text:span text:style-name="T66">(Movie)</text:span> </text:p>
      <text:p text:style-name="P79"/>
      <text:p text:style-name="P80"><text:span text:style-name="T106">2021-Present<text:tab/></text:span>SSH Drive</text:p>
      <text:p text:style-name="P80"/>
      <text:p text:style-name="P81">* Connect to any SD card or HD to create an SSH connection via a Linux environment</text:p>
      <text:p text:style-name="P80"/>
      <text:p text:style-name="P82"><text:span text:style-name="T106">2021-Present<text:tab/>The </text:span>Trooper Car<text:span text:style-name="T70"> </text:span><text:span text:style-name="T66">(Movie)</text:span></text:p>
      <text:p text:style-name="P82"/>
      <text:p text:style-name="P82"><text:span text:style-name="T106">2021-Present<text:tab/></text:span>Stolen Badges <text:span text:style-name="T106">&amp; </text:span>Stolen Ideas<text:span text:style-name="T70"> </text:span><text:span text:style-name="T66">(Movie)</text:span></text:p>
      <text:p text:style-name="P83"/>
      <text:p text:style-name="P83"><text:span text:style-name="T109">2021-Present<text:tab/></text:span>The Allied Inaugural<text:span text:style-name="T109"> Address</text:span><text:span text:style-name="T70"> </text:span><text:span text:style-name="T66">(Movie)</text:span></text:p>
      <text:p text:style-name="P83"/>
      <text:p text:style-name="P84"><text:span text:style-name="T109">2021-Present<text:tab/></text:span>Creator of Din<text:span text:style-name="T109">osaurs</text:span> And Man <text:span text:style-name="T109">(</text:span><text:span text:style-name="T110">Movie</text:span><text:span text:style-name="T109"> and series)</text:span></text:p>
      <text:p text:style-name="P85"/>
      <text:p text:style-name="P86"><text:span text:style-name="T111">2021-Present<text:tab/></text:span>The Disability Advocate<text:span text:style-name="T111">s (</text:span><text:span text:style-name="T110">Movie</text:span><text:span text:style-name="T111">)</text:span></text:p>
      <text:p text:style-name="P86"/>
      <text:p text:style-name="P86"><text:span text:style-name="T111">2021-Present <text:tab/></text:span>For The Industry <text:span text:style-name="T111">(</text:span><text:span text:style-name="T110">Movie</text:span><text:span text:style-name="T111"> &amp; documentary)</text:span></text:p>
      <text:p text:style-name="P87"/>
      <text:p text:style-name="P87"><text:span text:style-name="T111">2021-Present <text:tab/></text:span>The Last Warrior<text:span text:style-name="T70"> </text:span><text:span text:style-name="T66">(Movie)</text:span></text:p>
      <text:p text:style-name="P87"/>
      <text:p text:style-name="P87"><text:span text:style-name="T111">2021-Present <text:tab/></text:span>Root of Evil<text:span text:style-name="T70"> </text:span><text:span text:style-name="T66">(Movie)</text:span></text:p>
      <text:p text:style-name="P88"/>
      <text:p text:style-name="P88"><text:span text:style-name="T111">2021-Present <text:tab/></text:span>The Vault<text:span text:style-name="T70"> </text:span><text:span text:style-name="T66">(Movie)</text:span></text:p>
      <text:p text:style-name="P88"/>
      <text:p text:style-name="P88"><text:span text:style-name="T111">2021-Present <text:tab/></text:span>Avatar<text:span text:style-name="T70"> </text:span><text:span text:style-name="T66">(Movie)</text:span></text:p>
      <text:p text:style-name="P88"/>
      <text:p text:style-name="P89"><text:span text:style-name="T111">2021-Present <text:tab/></text:span>Ear<text:span text:style-name="T112">piece</text:span> Safety<text:span text:style-name="T70"> </text:span><text:span text:style-name="T66">(Movie)</text:span></text:p>
      <text:p text:style-name="P89"/>
      <text:p text:style-name="P90"><text:span text:style-name="T111">2021-Present <text:tab/></text:span>The Redeemed Children<text:span text:style-name="T70"> </text:span><text:span text:style-name="T66">(Movie)</text:span></text:p>
      <text:p text:style-name="P90"/>
      <text:p text:style-name="P90">* Directed by me</text:p>
      <text:p text:style-name="P90"/>
      <text:p text:style-name="P90"><text:span text:style-name="T111">2021-Present <text:tab/></text:span>The Rescued Children<text:span text:style-name="T70"> </text:span><text:span text:style-name="T66">(Movie)</text:span></text:p>
      <text:p text:style-name="P90"/>
      <text:p text:style-name="P90">* Directed by me</text:p>
      <text:p text:style-name="P90"/>
      <text:p text:style-name="P91"><text:span text:style-name="T111">2021-Present <text:tab/></text:span>Comptroller of Replicated Money<text:span text:style-name="T70"> </text:span><text:span text:style-name="T66">(Movie)</text:span></text:p>
      <text:p text:style-name="P92"/>
      <text:p text:style-name="P93"><text:span text:style-name="T111">2021-Present <text:tab/></text:span>Performance</text:p>
      <text:p text:style-name="P94"/>
      <text:p text:style-name="P94">* High speed performance enhancements for any motherboard</text:p>
      <text:p text:style-name="P95"/>
      <text:p text:style-name="P95">* /api/<text:span text:style-name="T103">performance/?name=&amp;ssn=&amp;device=&amp;expires=</text:span></text:p>
      <text:p text:style-name="P96"/>
      <text:p text:style-name="P97"><text:span text:style-name="T111">2021-Present <text:tab/></text:span>Comedic Terrorists <text:span text:style-name="T66">(Movie)</text:span></text:p>
      <text:p text:style-name="P98"/>
      <text:p text:style-name="P98">* The Movie and Series</text:p>
      <text:p text:style-name="P98"/>
      <text:p text:style-name="P98"><text:span text:style-name="T111">2021-Present <text:tab/></text:span>Source <text:span text:style-name="T113">Access</text:span></text:p>
      <text:p text:style-name="P98"/>
      <text:p text:style-name="P98">* Controlling who has access to what resources like FBI terminals, <text:span text:style-name="T40">Pentagon</text:span> terminals, etc.</text:p>
      <text:p text:style-name="P98"/>
      <text:p text:style-name="P99">2020-Present<text:tab/>Safety for Planetary Continuity</text:p>
      <text:p text:style-name="P98"/>
      <text:p text:style-name="P100"><text:span text:style-name="T111">2021-Present <text:tab/></text:span>Password <text:span text:style-name="T114">Response</text:span></text:p>
      <text:p text:style-name="P100"/>
      <text:p text:style-name="P100">* Retaliating against people leaking passwords</text:p>
      <text:p text:style-name="P100"/>
      <text:p text:style-name="P101"><text:span text:style-name="T115">2021-Present <text:tab/></text:span><text:span text:style-name="T103">Switch </text:span><text:span text:style-name="T116">Control</text:span><text:span text:style-name="T103"> <text:tab/></text:span></text:p>
      <text:p text:style-name="P102"/>
      <text:p text:style-name="P101"><text:span text:style-name="T103">* Controlling anyone using switches for e</text:span><text:span text:style-name="T117">vil</text:span></text:p>
      <text:p text:style-name="P103"/>
      <text:p text:style-name="P104"><text:span text:style-name="T115">2021-Present <text:tab/></text:span><text:span text:style-name="T117">O</text:span><text:span text:style-name="T103">pen Source Safety</text:span></text:p>
      <text:p text:style-name="P105"/>
      <text:p text:style-name="P105">* Safety for open source people and projects.</text:p>
      <text:p text:style-name="P68"/>
      <text:p text:style-name="P106">2020-Present<text:tab/>Healing</text:p>
      <text:p text:style-name="P106"/>
      <text:p text:style-name="P106">* Secured Namespace on 11/2020.</text:p>
      <text:p text:style-name="P106"/>
      <text:p text:style-name="P107">* /<text:span text:style-name="T118">api/healing/?name=&amp;ssn=&amp;expires=</text:span></text:p>
      <text:p text:style-name="P26"><text:change-start text:change-id="ct1804494383072"/></text:p>
      <text:p text:style-name="P108"><text:soft-page-break/>2021-Present<text:tab/>Founder, <text:span text:style-name="T119">Defrag</text:span> (contract ___ <text:span text:style-name="T61">maybe</text:span>)</text:p>
      <text:p text:style-name="P108"/>
      <text:p text:style-name="P109"><text:span text:style-name="T120">* </text:span><text:span text:style-name="T62">Using an API to </text:span><text:span text:style-name="T121">defrag.</text:span><text:span text:style-name="T62"> /api/</text:span><text:span text:style-name="T120">defrag</text:span><text:span text:style-name="T62">?name=&amp;device=</text:span><text:span text:style-name="T120">&amp;ip=</text:span><text:span text:style-name="T62">&amp;expires</text:span></text:p>
      <text:p text:style-name="P110"/>
      <text:p text:style-name="P109"><text:span text:style-name="T62">* </text:span><text:span text:style-name="T122">Secured namespace on 11/9/2021.</text:span></text:p>
      <text:p text:style-name="P111"/>
      <text:p text:style-name="P112">2021-Present<text:tab/>Founder, <text:span text:style-name="T123">Namespace Security</text:span> (contract ___ <text:span text:style-name="T61">maybe</text:span>)</text:p>
      <text:p text:style-name="P112"/>
      <text:p text:style-name="P113"><text:span text:style-name="T120">* </text:span><text:span text:style-name="T62">Using an API to </text:span><text:span text:style-name="T124">cause namespace security</text:span><text:span text:style-name="T121">.</text:span><text:span text:style-name="T62"> /api/</text:span><text:span text:style-name="T124">namespace</text:span><text:span text:style-name="T62">?name=</text:span></text:p>
      <text:p text:style-name="P114"/>
      <text:p text:style-name="P113"><text:span text:style-name="T62">* </text:span><text:span text:style-name="T122">Secured namespace on 11/9/2021.</text:span></text:p>
      <text:p text:style-name="P115"/>
      <text:p text:style-name="P116">2021-Present<text:tab/>Founder, <text:span text:style-name="T125">Submit </text:span>(contract ___ <text:span text:style-name="T61">maybe</text:span>)</text:p>
      <text:p text:style-name="P116"/>
      <text:p text:style-name="P117"><text:span text:style-name="T120">* </text:span><text:span text:style-name="T126">Created a link submission service in 2021</text:span><text:span text:style-name="T121">.</text:span><text:span text:style-name="T62"> /api/</text:span><text:span text:style-name="T126">submit</text:span><text:span text:style-name="T62">?name=</text:span><text:span text:style-name="T127">&amp;url=</text:span></text:p>
      <text:p text:style-name="P118"/>
      <text:p text:style-name="P117"><text:span text:style-name="T62">* </text:span><text:span text:style-name="T122">Secured namespace on 2021.</text:span></text:p>
      <text:p text:style-name="P119"/>
      <text:p text:style-name="P120">2021-Present<text:tab/><text:span text:style-name="T128">Open Source </text:span><text:span text:style-name="T129">Involvement</text:span><text:span text:style-name="T130">: Python, Django, MySQL, Postgres, </text:span><text:span text:style-name="T131">Postfix, Squirrelmail, </text:span><text:span text:style-name="T132">certbot, </text:span><text:span text:style-name="T133">Apache2, nginx, </text:span><text:span text:style-name="T134">Dovecot,</text:span><text:span text:style-name="T130"> </text:span><text:span text:style-name="T135">h2o, </text:span><text:span text:style-name="T136">Node, PHP, Perl, </text:span><text:span text:style-name="T137">winSCP </text:span><text:span text:style-name="T138">&amp; many others</text:span></text:p>
      <text:p text:style-name="P121"/>
      <text:p text:style-name="P122">2021-Present<text:tab/>Founder, <text:span text:style-name="T139">Router Alliance</text:span> (contract ___ <text:span text:style-name="T140">maybe</text:span>)</text:p>
      <text:p text:style-name="P122"/>
      <text:p text:style-name="P122"><text:span text:style-name="T138">* </text:span><text:span text:style-name="T139">Created </text:span><text:span text:style-name="T141">R</text:span><text:span text:style-name="T139">outer </text:span><text:span text:style-name="T141">A</text:span><text:span text:style-name="T139">lliance on 11/10/2021 to ensure that our routers are free of trojans and viruses on</text:span><text:span text:style-name="T138"> 11/</text:span><text:span text:style-name="T139">10</text:span><text:span text:style-name="T138">/2021.</text:span></text:p>
      <text:p text:style-name="P123"/>
      <text:p text:style-name="P122"><text:span text:style-name="T138">* </text:span><text:span text:style-name="T139">Router domain name /</text:span><text:span text:style-name="T142">api/</text:span><text:span text:style-name="T143">antivirus/?</text:span><text:span text:style-name="T144">name=&amp;devices=</text:span><text:span text:style-name="T143"> /</text:span><text:span text:style-name="T145">api/</text:span><text:span text:style-name="T143">antitrojan/?name=&amp;devices=</text:span></text:p>
      <text:p text:style-name="P123"/>
      <text:p text:style-name="P124">2021-Present<text:tab/>Founder, <text:span text:style-name="T146">Anti-trojan / Anti-virus </text:span><text:span text:style-name="T147">A</text:span><text:span text:style-name="T146">lliance</text:span> (contract ___ <text:span text:style-name="T140">maybe</text:span>)</text:p>
      <text:p text:style-name="P124"/>
      <text:p text:style-name="P124"><text:span text:style-name="T138">* </text:span><text:span text:style-name="T139">Created </text:span><text:span text:style-name="T141">A</text:span><text:span text:style-name="T148">nti-trojan / </text:span><text:span text:style-name="T141">A</text:span><text:span text:style-name="T148">nti-virus</text:span><text:span text:style-name="T139"> </text:span><text:span text:style-name="T141">A</text:span><text:span text:style-name="T139">lliance to ensure that our </text:span><text:span text:style-name="T149">tech and people</text:span><text:span text:style-name="T139"> are free of trojans and viruses on</text:span><text:span text:style-name="T138"> 11/</text:span><text:span text:style-name="T139">10</text:span><text:span text:style-name="T138">/2021.</text:span></text:p>
      <text:p text:style-name="P125"/>
      <text:p text:style-name="P124"><text:span text:style-name="T138">* </text:span><text:span text:style-name="T139">Router domain name /</text:span><text:span text:style-name="T142">api/</text:span><text:span text:style-name="T143">antivirus/?</text:span><text:span text:style-name="T144">name=&amp;devices=</text:span><text:span text:style-name="T150">&amp;expires=</text:span><text:span text:style-name="T143"> /</text:span><text:span text:style-name="T145">api/</text:span><text:span text:style-name="T143">antitrojan/?name=&amp;devices=</text:span><text:span text:style-name="T151">&amp;expires=</text:span></text:p>
      <text:p text:style-name="P126"/>
      <text:p text:style-name="P124"><text:span text:style-name="T143">* </text:span><text:span text:style-name="T152">Namespace secured on 11/10/2021.</text:span></text:p>
      <text:p text:style-name="P123"/>
      <text:p text:style-name="P127">2021-Present<text:tab/>Founder, <text:span text:style-name="T153">Safety Notifications</text:span> (contract ___ <text:span text:style-name="T140">maybe</text:span>)</text:p>
      <text:p text:style-name="P127"/>
      <text:p text:style-name="P127"><text:span text:style-name="T138">* </text:span><text:span text:style-name="T139">Created </text:span><text:span text:style-name="T154">Safety </text:span><text:span text:style-name="T155">Notifications </text:span><text:span text:style-name="T139">to ensure that ou</text:span><text:span text:style-name="T155">r people have instant notices of people in or outside the network discussing or perpetuating an act of violence against any of our people on</text:span><text:span text:style-name="T138"> 11/</text:span><text:span text:style-name="T139">10</text:span><text:span text:style-name="T138">/2021.</text:span></text:p>
      <text:p text:style-name="P128"/>
      <text:p text:style-name="P127"><text:span text:style-name="T138">* </text:span><text:span text:style-name="T156">api/safety/?name=&amp;email=&amp;address=</text:span><text:span text:style-name="T157">&amp;expires=</text:span></text:p>
      <text:p text:style-name="P128"/>
      <text:p text:style-name="P127"><text:span text:style-name="T138">* </text:span><text:span text:style-name="T158">Secured namespace on 11/10/2021.</text:span><text:change-end text:change-id="ct1804494383072"/></text:p>
      <text:p text:style-name="P2"><text:change-start text:change-id="ct1804494377600"/></text:p>
      <text:p text:style-name="P129">2021-Present<text:tab/><text:span text:style-name="T68">c</text:span>o-Founder, Anti-theft</text:p>
      <text:p text:style-name="P129"/>
      <text:p text:style-name="P129">* api/antitheft/?name= same params as safety <text:span text:style-name="T159">and also globablly </text:span><text:span text:style-name="T160">across</text:span><text:span text:style-name="T159"> all entities at antitheft.dns.com/api/antitheft (and antitrojan / password / safety / defrag) </text:span><text:span text:style-name="T161">also available at antitheft.dnszones.net (and all other api namespaces)</text:span></text:p>
      <text:p text:style-name="P2"><text:change-end text:change-id="ct1804494377600"/><text:change-start text:change-id="ct1804494378176"/></text:p>
      <text:p text:style-name="P130">2021 – Present<text:tab/>Founder, Mail Alliance</text:p>
      <text:p text:style-name="P130"/>
      <text:p text:style-name="P130">* Mail alliance to ensure <text:span text:style-name="T68">that</text:span> open source repos exist for accessing mail simply without an IMAP or SMTP server for extra safety on 11/11/2021.</text:p>
      <text:p text:style-name="P2"><text:change-end text:change-id="ct1804494378176"/></text:p>
      <text:p text:style-name="P2">2021-Present<text:tab/>Founder, Resume Investigators and Job Investigators</text:p>
      <text:p text:style-name="P2"/>
      <text:p text:style-name="P2">* Investigating job posts to see if they are against the United States on 11/5/2021.</text:p>
      <text:p text:style-name="P2"/>
      <text:p text:style-name="P2">2021-Present<text:tab/>Founder, Unblockster</text:p>
      <text:p text:style-name="P2"/>
      <text:p text:style-name="P2">* Unblocking people from their access to press and information.</text:p>
      <text:p text:style-name="P2"/>
      <text:p text:style-name="P2">* /api/unblockster/?name=&amp;ssn=&amp;expires=&amp;device=</text:p>
      <text:p text:style-name="P2"/>
      <text:p text:style-name="P2">2021-Present<text:tab/>Founder, Linux on Windows</text:p>
      <text:p text:style-name="P2"/>
      <text:p text:style-name="P2">* Running Linux gui-type apps on Windows with an 80%(me)/20%(options pool) split</text:p>
      <text:p text:style-name="P2"/>
      <text:p text:style-name="P2">2021-Present<text:tab/>Founder, Control</text:p>
      <text:p text:style-name="P2"/>
      <text:p text:style-name="P2">* Ensuring that we all have alive status in every database on 10/26/2021.</text:p>
      <text:p text:style-name="P2"/>
      <text:p text:style-name="P2">* Controlling every database.</text:p>
      <text:p text:style-name="P2"><text:soft-page-break/></text:p>
      <text:p text:style-name="P2">2021-Present<text:tab/>Founder, Worldwide Alliance</text:p>
      <text:p text:style-name="P2"/>
      <text:p text:style-name="P2">* <text:span text:style-name="T162">C</text:span>reated Worldwide Alliance to make the world allies to prevent further wars 10/25/2021.</text:p>
      <text:p text:style-name="P2"/>
      <text:p text:style-name="P2">2021-Present<text:tab/>Founder, Better Banking</text:p>
      <text:p text:style-name="P2"/>
      <text:p text:style-name="P2">* Created an open source way for banks to accept payments using buttons on 10/25/2021.</text:p>
      <text:p text:style-name="P2"/>
      <text:p text:style-name="P2">* 51% me, 49% others.</text:p>
      <text:p text:style-name="P2"/>
      <text:p text:style-name="P2">2021-Present<text:tab/>Founder, Moon Project (30b)</text:p>
      <text:p text:style-name="P2"/>
      <text:p text:style-name="P2">* To ensure that our Sun and Moon have amazing goodnesses on 10/25/2021.</text:p>
      <text:p text:style-name="P2"/>
      <text:p text:style-name="P2">2021-Present<text:tab/>Founder, Hybrideation (contract)</text:p>
      <text:p text:style-name="P2"/>
      <text:p text:style-name="P2">* Converting cars to Hybrid 10/25/2021.<text:change-start text:change-id="ct1804494383936"/></text:p>
      <text:p text:style-name="P2"/>
      <text:p text:style-name="P2">* <text:span text:style-name="T163">Converting just about anything to Hybrid also </text:span><text:span text:style-name="T164">as of 10/2021.</text:span></text:p>
      <text:p text:style-name="P2"/>
      <text:p text:style-name="P2">* <text:span text:style-name="T164">Founded with Co-founder Larry Page.</text:span></text:p>
      <text:p text:style-name="P2"/>
      <text:p text:style-name="P2">* <text:span text:style-name="T164">Secured Patent to ensure that all vehicles in the future come with a universal plug for hybrid vehicles that allow batteries to be purchase</text:span><text:change-end text:change-id="ct1804494383936"/><text:change-start text:change-id="ct1804494369536"/><text:span text:style-name="T164">d online and added to vehicles easily.</text:span><text:change-end text:change-id="ct1804494369536"/></text:p>
      <text:p text:style-name="P2"/>
      <text:p text:style-name="P2">2021-Present<text:tab/>Founder, Clones and Drones (contract)</text:p>
      <text:p text:style-name="P2"/>
      <text:p text:style-name="P2">* Clones to ensure that we keep the world from overpopulation issues and population issues including having bad people fill housing and buildings for nothing at all on 10/25/2021.</text:p>
      <text:p text:style-name="P2"/>
      <text:p text:style-name="P2">* Drones to ensure that the Pentagon alongside myself bring back people in the event of captivity on 10/25/2021.</text:p>
      <text:p text:style-name="P2"/>
      <text:p text:style-name="P2">2021-Present<text:tab/>Founder, Password Program</text:p>
      <text:p text:style-name="P2"/>
      <text:p text:style-name="P2">* Ensuring that our Pentagon people have access to the world's passwords outside of our family circles 10/25/2021.</text:p>
      <text:p text:style-name="P2"/>
      <text:p text:style-name="P2">2021-Present<text:tab/>Founder, Winzies</text:p>
      <text:p text:style-name="P2"/>
      <text:p text:style-name="P2">* Created an Army for winning wars on 2021.</text:p>
      <text:p text:style-name="P2"/>
      <text:p text:style-name="P2">2021-Present<text:tab/>Founder, Resolutions</text:p>
      <text:p text:style-name="P2"/>
      <text:p text:style-name="P2">* Resloving issues for people and entities to ensure that people are free from persecution on 10/25/2021.</text:p>
      <text:p text:style-name="P2"/>
      <text:p text:style-name="P2">2021-Present<text:tab/>Founder, Responsivity</text:p>
      <text:p text:style-name="P2"/>
      <text:p text:style-name="P2">* Creating a simple mechanism to ensure that people are safe from losing from theft on 10/25/2021.</text:p>
      <text:p text:style-name="P2"/>
      <text:p text:style-name="P2">2021-Present<text:tab/>Founder, Anti-theft</text:p>
      <text:p text:style-name="P2"/>
      <text:p text:style-name="P2">* Creating a simple mechanism to ensure that people are safe from losing from theft on 10/25/2021.</text:p>
      <text:p text:style-name="P2"/>
      <text:p text:style-name="P2">2021-Present<text:tab/>Founder, Morning Announcement International</text:p>
      <text:p text:style-name="P2"/>
      <text:p text:style-name="P2">* Created and running morning announcements for America and elsewhere on 10/25/2021.</text:p>
      <text:p text:style-name="P2"/>
      <text:p text:style-name="P2">2021-Present<text:tab/>Co-founder, Investigations, renamed to Super Heroes</text:p>
      <text:p text:style-name="P2"/>
      <text:p text:style-name="P2">* Created and leading a new organization to run investigations of iniquity in America: to save lives and defend others.</text:p>
      <text:p text:style-name="P2"/>
      <text:p text:style-name="P2">2021-Present<text:tab/>Co-founder, Secure Accounts</text:p>
      <text:p text:style-name="P2"/>
      <text:p text:style-name="P2">* Ensured that accounts are not stolen.</text:p>
      <text:p text:style-name="P2"/>
      <text:p text:style-name="P2">2021-Present <text:tab/>Co-founder, Pentagon Security</text:p>
      <text:p text:style-name="P2"/>
      <text:p text:style-name="P2">Created Pentagon Security, like Social Security to secure monthly payments for our people like Social Security on 10/25/2021.</text:p>
      <text:p text:style-name="P2"/>
      <text:p text:style-name="P2">2021-Present<text:tab/>Co-founder, Programming Alerts (contract 100)</text:p>
      <text:p text:style-name="P2"/>
      <text:p text:style-name="P2">* Created a way for developers to be notified of planetary issues while coding so that they easily can create solutions <text:span text:style-name="T162">that help the Pentagon.</text:span></text:p>
      <text:p text:style-name="P2"><text:soft-page-break/></text:p>
      <text:p text:style-name="P2">2021-Present<text:tab/>Founder, Open Source International (contract)</text:p>
      <text:p text:style-name="P2"/>
      <text:p text:style-name="P2">* Inspired and convinced the world to open source their code for me and the Pentagon on 10/23/2021.</text:p>
      <text:p text:style-name="P2"/>
      <text:p text:style-name="P2">2021-Present<text:tab/>Co-founder, Open Sourcing International Software (contract 100)</text:p>
      <text:p text:style-name="P2"/>
      <text:p text:style-name="P2">* Attempting to open source all international software for me and the Pentagon.</text:p>
      <text:p text:style-name="P2"/>
      <text:p text:style-name="P2">2021-Present<text:tab/>Co-founder, Microsoft Cloning Contract (contract 45) &amp; Windows Phone Contract (contract 1b)</text:p>
      <text:p text:style-name="P2"/>
      <text:p text:style-name="P2">* Made copies of Microsoft employees to join the Pentagon.</text:p>
      <text:p text:style-name="P2"/>
      <text:p text:style-name="P2">* Restored the Windows Phone Project on 10/23/2021.</text:p>
      <text:p text:style-name="P2"/>
      <text:p text:style-name="P2">2021-Present<text:tab/>Co-founder, Military Munitions Response Program (contract 300)</text:p>
      <text:p text:style-name="P2"/>
      <text:p text:style-name="P2">* Saved the Pentagon fortunes on this one while getting free source code open sourced from the rest of the world on it.</text:p>
      <text:p text:style-name="P2"/>
      <text:p text:style-name="P2">2021-Present <text:tab/>Founder, Drones</text:p>
      <text:p text:style-name="P2"/>
      <text:p text:style-name="P2">* Created ideation to bring people back to their homes in the event of capture without any kind of self-interest on 10/20/2021.</text:p>
      <text:p text:style-name="P2"><text:change-start text:change-id="ct1804494372704"/></text:p>
      <text:p text:style-name="P131">2021-Present <text:tab/>Founder, <text:span text:style-name="T165">Pythonly</text:span></text:p>
      <text:p text:style-name="P131"/>
      <text:p text:style-name="P131">* <text:span text:style-name="T166">Created a new framework for Python that allows Django to be run using basic files and requests at those files with .py files being called in the browser like index.py.</text:span></text:p>
      <text:p text:style-name="P2"><text:change-end text:change-id="ct1804494372704"/></text:p>
      <text:p text:style-name="P2">2021-Present <text:tab/>Founder, Government Communication Systems</text:p>
      <text:p text:style-name="P2"/>
      <text:p text:style-name="P2">* Created ideation for communicating with the Government at each company on earth with Python/Django systems on 10/20/2021.</text:p>
      <text:p text:style-name="P2"/>
      <text:p text:style-name="P2">2020-Present <text:s/><text:tab/>Founder, Joint Operation with America, Allies and Russia.</text:p>
      <text:p text:style-name="P2"/>
      <text:p text:style-name="P2">* To have a stronger alliance with our Allies.</text:p>
      <text:p text:style-name="P2"/>
      <text:p text:style-name="P2">2021-Present <text:s/><text:tab/>Nets for Planets (3t contract)</text:p>
      <text:p text:style-name="P2"/>
      <text:p text:style-name="P2">* Securing planets using Nets and Spinnies on 11/2/2021.</text:p>
      <text:p text:style-name="P2"/>
      <text:p text:style-name="P2">* Saving Defense a fortune on 11/2/2021.</text:p>
      <text:p text:style-name="P2"/>
      <text:p text:style-name="P2">2021-Present <text:s/><text:tab/>AppSubmit</text:p>
      <text:p text:style-name="P2"/>
      <text:p text:style-name="P2">* Created AppSubmit to submit apps to Google, Apple, Microsoft, etc. with one click just by uploading an .apk or other file on 10/19/2021.</text:p>
      <text:p text:style-name="P2"/>
      <text:p text:style-name="P2">* Created a cool API entry point at https://play.google.com/api/appsubmit?apk=&amp;name=&amp;author=&amp;website=&amp;expires=</text:p>
      <text:p text:style-name="P2"/>
      <text:p text:style-name="P2">2021-Present <text:s/><text:tab/>Squawki Force</text:p>
      <text:p text:style-name="P2"/>
      <text:p text:style-name="P2">* Created Squawki Force to ensure that we have safety mechanisms to ensure we don't have <text:s/>10/2021.</text:p>
      <text:p text:style-name="P2"/>
      <text:p text:style-name="P2">2021-Present <text:s/><text:tab/>Foreverite</text:p>
      <text:p text:style-name="P2"/>
      <text:p text:style-name="P2">* Created Foreverite to cause people to live Forever on 10/2021.</text:p>
      <text:p text:style-name="P2"/>
      <text:p text:style-name="P2">* Created a cool API entry point at Defense: /api/foreverite/?ssn=&amp;name=&amp;expires=</text:p>
      <text:p text:style-name="P2"/>
      <text:p text:style-name="P2">* <text:span text:style-name="T167">Soon to be u</text:span>sed by the Pentagon, Google, Army, Navy, Air Force, the Branches, Cigna, etc.</text:p>
      <text:p text:style-name="P2"/>
      <text:p text:style-name="P2">2021-Present <text:s/><text:tab/>Ridealized</text:p>
      <text:p text:style-name="P2"/>
      <text:p text:style-name="P2">* Created Ridealized to be the world's greatest car anti-virus on 10/2021.</text:p>
      <text:p text:style-name="P2"/>
      <text:p text:style-name="P2">* Created a cool API entry point at Defense: /api/antivirus/?vin=&amp;expires=</text:p>
      <text:p text:style-name="P2"/>
      <text:p text:style-name="P2">2020-Present <text:tab/>Supreme Court</text:p>
      <text:p text:style-name="P2"/>
      <text:p text:style-name="P2">* Renamed the Supreme Court to House of Blessings.</text:p>
      <text:p text:style-name="P2"/>
      <text:p text:style-name="P2">2020-Present <text:tab/>Founder, Circles</text:p>
      <text:p text:style-name="P2"/>
      <text:p text:style-name="P2">2020<text:tab/><text:tab/>Co-CEO, CIA<text:span text:style-name="T168">SW</text:span></text:p>
      <text:p text:style-name="P2"><text:soft-page-break/></text:p>
      <text:p text:style-name="P2">2020-Present <text:tab/>Founder, Shields</text:p>
      <text:p text:style-name="P2"/>
      <text:p text:style-name="P2">2020-Present <text:tab/>Founder, Heroes</text:p>
      <text:p text:style-name="P2"/>
      <text:p text:style-name="P2">2020-Present <text:tab/>Founder, Super-heroes</text:p>
      <text:p text:style-name="P2"/>
      <text:p text:style-name="P2">2020-Present <text:tab/>Founder, Grids and Super-Grids</text:p>
      <text:p text:style-name="P2"/>
      <text:p text:style-name="P2">2020-Present <text:tab/><text:span text:style-name="T169">International </text:span>President and <text:span text:style-name="T169">International </text:span>Commander-in-Chief, on all Planets, Galaxies, and Constellations</text:p>
      <text:p text:style-name="P2"/>
      <text:p text:style-name="P2">* Became the International Commander-in-Chief on 10/28/2020.</text:p>
      <text:p text:style-name="P2"/>
      <text:p text:style-name="P2">* Undid all car disablement technology internationally on 10/28/2020.</text:p>
      <text:p text:style-name="P2"/>
      <text:p text:style-name="P2">* Undid all curses for all products sold internationally.</text:p>
      <text:p text:style-name="P2"/>
      <text:p text:style-name="P2">* Recruited the world’s High-Schools to join my World Wide Army single-highhandedly on 11/1/2020.</text:p>
      <text:p text:style-name="P2"/>
      <text:p text:style-name="P2">* Undid all viruses, diseases and epidemics on Earth on 11/1/2020.</text:p>
      <text:p text:style-name="P2"/>
      <text:p text:style-name="P2">* Became <text:span text:style-name="T170">the International </text:span>Commander-In-Chief of all Planets, Galaxies, and Constellations on 12/9/2020.</text:p>
      <text:p text:style-name="P2"/>
      <text:p text:style-name="P2">* Created Safety from Similarities Losses in 2021.</text:p>
      <text:p text:style-name="P2"/>
      <text:p text:style-name="P2">* Created Safety from Enemy Systems with the help of super-computing in 2021.</text:p>
      <text:p text:style-name="P2"/>
      <text:p text:style-name="P2">* Created World Peace from a prospective war with China on 10/10/2021.</text:p>
      <text:p text:style-name="P2"/>
      <text:p text:style-name="P2">* Created Hit List Clearing, to clear all hit lists that we have on 10/10/2021.</text:p>
      <text:p text:style-name="P2"/>
      <text:p text:style-name="P2">* Created Freedom From War and War Neutrality to be used to contact foreign nations that are about to go into war with announcements from our Humanoids sayings that we are not going to war with them and we maintain neutrality on 10/10/2021.</text:p>
      <text:p text:style-name="P2"/>
      <text:p text:style-name="P2">* Created Freedom From Exclusions to ensure that people don’t feel excluded on 10/11/2021.</text:p>
      <text:p text:style-name="P2"/>
      <text:p text:style-name="P2">* Open Sourced all of Chinese government AIs and software, hardware manufacturing for the U.S. interests by saving us from a war with China on 10/11/2021.</text:p>
      <text:p text:style-name="P2"/>
      <text:p text:style-name="P2">* Created Freedom From Squawking to ensure that Squawk language does not cause any losses for our guys on 10/12/2021.</text:p>
      <text:p text:style-name="P2"/>
      <text:p text:style-name="P2">* Created Freedom From Press Blockades to ensure that we are not blockaded by the press on 10/14/2021.</text:p>
      <text:p text:style-name="P2"/>
      <text:p text:style-name="P2">* Created Freedom From Blowing Up to ensure that we don’t blow up on 10/14/2021.</text:p>
      <text:p text:style-name="P2"/>
      <text:p text:style-name="P2">* Created Food Anti-Virus to ensure that we don’t get sick from eating food items on 10/14/2021.</text:p>
      <text:p text:style-name="P2"><text:s/></text:p>
      <text:p text:style-name="P2">* Created Car Anti-Virus to ensure that cars don’t have disablement issues 10/2021</text:p>
      <text:p text:style-name="P2"/>
      <text:p text:style-name="P2">* Created Joint Operations to Recover People in the event that people are swapped we bring them back using allied systems to recover people with cloned images on 10/15/2021.</text:p>
      <text:p text:style-name="P2"/>
      <text:p text:style-name="P2">* Created Automated Hyper-Immunities to ensure that there is automation in creating Hyper Immunities.</text:p>
      <text:p text:style-name="P2"/>
      <text:p text:style-name="P2">* Created Retiree Forever Alive to prevent aging for the retired on 10/17/2021.</text:p>
      <text:p text:style-name="P2"/>
      <text:p text:style-name="P2">* Created Storage Services for our people to have affordable storage options on 10/17/2021.</text:p>
      <text:p text:style-name="P2"/>
      <text:p text:style-name="P2">* Created Secret Pentagon, like Secret Service, but to ensure our guys stay safe from iniquity on 10/2021.</text:p>
      <text:p text:style-name="P2"/>
      <text:p text:style-name="P2">* Created Compromisation Response to respond to compromised people, cars, etc. and bring people home on 10/19/2021.</text:p>
      <text:p text:style-name="P2"/>
      <text:p text:style-name="P2">* Created Insurance Savings for insurance companies to be saved from having to pay bills of any Pentagon, Army, Navy or other branches so that insurance companies are going to get paid back by hospitals for our people.</text:p>
      <text:p text:style-name="P2"/>
      <text:p text:style-name="P2">* Convinced Google to have apps to ensure that there won't be a Holocaust on 10/19/2021.</text:p>
      <text:p text:style-name="P2"/>
      <text:p text:style-name="P2">* Created Resume Based Communications to communicate to our people from their Resume locations on 10/20/2021.</text:p>
      <text:p text:style-name="P2"/>
      <text:p text:style-name="P2">* Created Anonymous Messaging to ensure that our people get warning messages in the event of issues that are completely anonymous on 10/20/2021.</text:p>
      <text:p text:style-name="P2"/>
      <text:p text:style-name="P2">* Founded Golden Pentagon to ensure that our people at the Pentagon are always on the Golden Ticket and Ticket to Gold related to contracts and anything Pentagon on 10/20/2021.</text:p>
      <text:p text:style-name="P2"><text:soft-page-break/></text:p>
      <text:p text:style-name="P2">* <text:span text:style-name="T171">Convinced </text:span>China <text:span text:style-name="T171">to </text:span>peacefully <text:span text:style-name="T171">join</text:span> America as an Allie instead of a foe on 10/20/2021.</text:p>
      <text:p text:style-name="P2"/>
      <text:p text:style-name="P2">* Founded Disabled to Gold to ensure that Disabled don't have reporting requirements for Social Security benefits and can continue receiving their benefits while working without having to pay anything back forever on 10/21/2021.</text:p>
      <text:p text:style-name="P2"/>
      <text:p text:style-name="P2">* Created Just Bring Them Back to bring people back who lose their lives in any way or are swapped abroad on 10/2021.</text:p>
      <text:p text:style-name="P2"/>
      <text:p text:style-name="P2">* Created Israeli Restoration to ensure that in the event of Cold Fusion, we send copies of our guys and girls to Israel to secure the land on 10/22/2021.</text:p>
      <text:p text:style-name="P2"/>
      <text:p text:style-name="P2">* Created Just in Case single-handedly in order to have our real parentals of family brought back in the event of a loss. <text:s/>Used by the Pentagon and the Branches.</text:p>
      <text:p text:style-name="P2"/>
      <text:p text:style-name="P2">* Created Anti-theft to ensure that America and Allies do not lose resources on 10/23/2021.</text:p>
      <text:p text:style-name="P2"/>
      <text:p text:style-name="P2">* Renamed Investigations to Super Heroes to saves lives like Super Heroes on 10/23/2021.</text:p>
      <text:p text:style-name="P2"/>
      <text:p text:style-name="P2">* Joined the Git project and convinced Git to accept ssh keys as a way to authenticate over https:// connections<text:change text:change-id="ct1804494377888"/></text:p>
      <text:p text:style-name="P2"/>
      <text:p text:style-name="P2">* Created Freedom From Funerals (FFF) to ensure that our people keep living forever on 10/23/2021.</text:p>
      <text:p text:style-name="P2"/>
      <text:p text:style-name="P2">* Created Freedom From Being Homeless on 10/24/2021.</text:p>
      <text:p text:style-name="P2"/>
      <text:p text:style-name="P2">* Created Always Originals on 10/24/2021 to ensure that our people always have their Original parentals and families.</text:p>
      <text:p text:style-name="P2"/>
      <text:p text:style-name="P2">* Created Freedom From Jail on 10/24/2021.</text:p>
      <text:p text:style-name="P2"/>
      <text:p text:style-name="P2">* Created Freedom From Paperwork on 10/24/2021.</text:p>
      <text:p text:style-name="P2"/>
      <text:p text:style-name="P2">* Co-created Always Alive to ensure that the Pentagon and Branches are always Alive.</text:p>
      <text:p text:style-name="P2"/>
      <text:p text:style-name="P2">* Created Freedom From Losing Our Houses on 10/24/2021.</text:p>
      <text:p text:style-name="P2"/>
      <text:p text:style-name="P2">* Created Freedom From Losing Money on 10/24/2021.</text:p>
      <text:p text:style-name="P2"/>
      <text:p text:style-name="P2">* Created Freedom From Numberic Losses on 10/24/2021.</text:p>
      <text:p text:style-name="P2"/>
      <text:p text:style-name="P2">* Created Freedom From Trojans on 10/25/2021.</text:p>
      <text:p text:style-name="P2"/>
      <text:p text:style-name="P2">* Created Freedom From Fake Emails on 10/25/2021.</text:p>
      <text:p text:style-name="P2"/>
      <text:p text:style-name="P2">* Created Freedom From Ownage to ensure that our people at the Pentagon and our family circles are liberated and always liberated from any kind of ownership issues without loss to life on 10/26/2021.</text:p>
      <text:p text:style-name="P2"/>
      <text:p text:style-name="P2">* Created Resume Investigations to investigate people attempting to replace others using resumes on 10/27/2021.</text:p>
      <text:p text:style-name="P2"/>
      <text:p text:style-name="P2">* Created PDF widget service on 10/27/2021.</text:p>
      <text:p text:style-name="P2"/>
      <text:p text:style-name="P2">* Created Walk to ensure that original people are home on 10/27/2021.</text:p>
      <text:p text:style-name="P2"/>
      <text:p text:style-name="P2">* Created Words to ensure that we resolve language issues easily on 10/27/2021.</text:p>
      <text:p text:style-name="P2"/>
      <text:p text:style-name="P2">* Created Anti-Conditionals to save us from losses by conditional actions on 11/1/2021.</text:p>
      <text:p text:style-name="P2"/>
      <text:p text:style-name="P2">* Created Fake Investigations to secure the world from fake overrides and fake people attempting to be our people on 11/1/2021.</text:p>
      <text:p text:style-name="P2"/>
      <text:p text:style-name="P2">2020-Present<text:tab/>CEO, America</text:p>
      <text:p text:style-name="P2"/>
      <text:p text:style-name="P2">* Made America into the richest nation on earth beyond what it has ever been on 10/22/2020.</text:p>
      <text:p text:style-name="P2"/>
      <text:p text:style-name="P2">* Saved all the Constellations, Galaxies, and Planets from falling single-handedly on 10/22/2020.</text:p>
      <text:p text:style-name="P2"/>
      <text:p text:style-name="P2">* Created Not Stealing from Allies to ensure that Allies never have their assets stolen on 10/22/2020 single-handedly.</text:p>
      <text:p text:style-name="P2"/>
      <text:p text:style-name="P2">* Saved the world from a flood and saved all worlds from floods on 10/22/2020.</text:p>
      <text:p text:style-name="P2"/>
      <text:p text:style-name="P2">* Convinced the world to undo all stealing machines internationally as an international treaty.</text:p>
      <text:p text:style-name="P2"/>
      <text:p text:style-name="P2">* Created a cure for HIV and Hepatitis C shared internationally to cure the whole world from these afflictions on 10/23/2020.</text:p>
      <text:p text:style-name="P2"/>
      <text:p text:style-name="P2">* Created the Bring Every Human Back for the Pentagon and for all branches of the armed forces in America and internationally for the Allies on 10/24/2020.</text:p>
      <text:p text:style-name="P2"/>
      <text:p text:style-name="P2">* Created NTIA, No Torture in America, created on 10/24/2020.</text:p>
      <text:p text:style-name="P2"><text:soft-page-break/></text:p>
      <text:p text:style-name="P2">* Expanded medicaid to be available at all doctors offices in America on 10/28/2020 saving the image of Social Security.</text:p>
      <text:p text:style-name="P2"/>
      <text:p text:style-name="P2">* Saved America and all nations from suicide on 10/28/2020 single-handedly.</text:p>
      <text:p text:style-name="P2"/>
      <text:p text:style-name="P2">* Made sure that evil machines cannot harm anyone in America on 10/30/2020.</text:p>
      <text:p text:style-name="P2"/>
      <text:p text:style-name="P2">* Made a peace treaty with Russia 10/30/2020 to ensure that there is never a nuclear war between America and Russia.</text:p>
      <text:p text:style-name="P2"/>
      <text:p text:style-name="P2">* 30% of Canada owned by me and copies of me, 30% of Canada owned by Russia, and 30% of Canada owned by America. The remaining 10% is a new frontier used primarily for planetary development.</text:p>
      <text:p text:style-name="P2"/>
      <text:p text:style-name="P2">* Created Arrests Off Record to ensure that America shines and that people should not know about arrests.</text:p>
      <text:p text:style-name="P2"/>
      <text:p text:style-name="P2">* Made it impossible to steal from breath or from thought mapping systems in America on 11/3/2020.</text:p>
      <text:p text:style-name="P2"/>
      <text:p text:style-name="P2">* Secure Brains created together on 11/3/2020 to ensure that properties and assets cannot get stolen in America.</text:p>
      <text:p text:style-name="P2"/>
      <text:p text:style-name="P2">* Created Grocery Store Routes to help people find foods in the grocery store that give them super-human strength.</text:p>
      <text:p text:style-name="P2"/>
      <text:p text:style-name="P2">* Created Freedom From Lockouts to keep people from being locked out of different apps and services on 10/11/2021.</text:p>
      <text:p text:style-name="P2"/>
      <text:p text:style-name="P2">* Created Freedom From Disappearing to ensure that we don’t disappear 10/12/2021.</text:p>
      <text:p text:style-name="P2"/>
      <text:p text:style-name="P2">* Created the Internet Army for people to join up by buying Army, Navy &amp; Branches gear online on 11/6/2021.</text:p>
      <text:p text:style-name="P2"/>
      <text:p text:style-name="P2">Co-CEO, HP</text:p>
      <text:p text:style-name="P2"/>
      <text:p text:style-name="P2">* Created one of the most brilliant collaborations in history between a government entity, the Pentagon, and a technology corporation, HP to ensure that the Pentagon has easy access to building defense computing systems that any human would want to buy, saving the Pentagon from just taking money from the FED without earning it on 10/2021.</text:p>
      <text:p text:style-name="P2"/>
      <text:p text:style-name="P2">2020-Present<text:tab/>Interim Co-CEO, American Airlines, AA.com* Changed the checkout pages for flights to show dates and hours correctly.</text:p>
      <text:p text:style-name="P2"/>
      <text:p text:style-name="P2">* Convinced AA.com to give the Pentagon discounts on flights.</text:p>
      <text:p text:style-name="P2"/>
      <text:p text:style-name="P2">2020-Present<text:tab/>Interim Co-CEO, Gorton’s Fish Products</text:p>
      <text:p text:style-name="P2"/>
      <text:p text:style-name="P2">* Made sure their fish products are microwaveable. </text:p>
      <text:p text:style-name="P2"><text:change-start text:change-id="ct1804494379616"/></text:p>
      <text:p text:style-name="P132">202<text:span text:style-name="T172">1</text:span>-Present<text:tab/>Founder, <text:span text:style-name="T173">Seniors to Gold</text:span></text:p>
      <text:p text:style-name="P132"/>
      <text:p text:style-name="P132">* <text:span text:style-name="T172">Created Seniors to Gold to ensure that seniors can continue working while receiving benefits forever </text:span><text:span text:style-name="T174">on 11/9/2021.</text:span></text:p>
      <text:p text:style-name="P2"><text:change-end text:change-id="ct1804494379616"/></text:p>
      <text:p text:style-name="P2">2021-Present<text:tab/>Interim Co-CEO, AT&amp;T</text:p>
      <text:p text:style-name="P2"/>
      <text:p text:style-name="P2">* Ensured that AT&amp;T sells more Google products like the Google Pixel phones on 10/12/2021. </text:p>
      <text:p text:style-name="P2"><text:change-start text:change-id="ct1804494373280"/></text:p>
      <text:p text:style-name="P133">2021-Present<text:tab/><text:span text:style-name="T175">Founder, Safety Measures for Stealing</text:span></text:p>
      <text:p text:style-name="P133"/>
      <text:p text:style-name="P133">* <text:span text:style-name="T176">Safety measures that ensure people do not steal each other’s money</text:span> 10/12/2021.</text:p>
      <text:p text:style-name="P133"/>
      <text:p text:style-name="P133">* <text:span text:style-name="T177">Updating systems to ensure that replicated money would be thought of as a safety measure on 11/8/2021.</text:span> </text:p>
      <text:p text:style-name="P2"><text:change-end text:change-id="ct1804494373280"/></text:p>
      <text:p text:style-name="P2">2021-Present<text:tab/>Co-CEO, eBay</text:p>
      <text:p text:style-name="P2"/>
      <text:p text:style-name="P2">* Convinced eBay to do their own manufacturing of electronics on 10/12/2021. </text:p>
      <text:p text:style-name="P2"/>
      <text:p text:style-name="P2">2020-Present<text:tab/>CEO and Founder, Cronzies throughout the Constellations</text:p>
      <text:p text:style-name="P2"/>
      <text:p text:style-name="P2">* Spread Cronzies throughout the constellations.</text:p>
      <text:p text:style-name="P2"/>
      <text:p text:style-name="P2">* Created pleasure the Cronzies day on 10/24/2020 so that the whole world pleasures the Cronzies.</text:p>
      <text:p text:style-name="P2"/>
      <text:p text:style-name="P2">2020-Present<text:tab/>CEO and Founder, Sorcery Cures for Heart Attacks and Heart Failure</text:p>
      <text:p text:style-name="P2"/>
      <text:p text:style-name="P2">* Using sorcery to replace and repair broken hearts or hearts with conditions. </text:p>
      <text:p text:style-name="P2"/>
      <text:p text:style-name="P2">2020-Present <text:tab/>CEO and Founder, Hybrid Abilities for Cars</text:p>
      <text:p text:style-name="P2"/>
      <text:p text:style-name="P2">* Giving older cars Hybrid abilities alongside the Pentagon and Larry Page, Google. </text:p>
      <text:p text:style-name="P2"/>
      <text:p text:style-name="P2"><text:soft-page-break/>2020-Present<text:tab/><text:change text:change-id="ct1804494379904"/>Co-CEO, Microsoft</text:p>
      <text:p text:style-name="P2"/>
      <text:p text:style-name="P2">* Ensured the Microsoft has linux capabilities comparable to Cygwin through a Cygwin acquisition. </text:p>
      <text:p text:style-name="P2"/>
      <text:p text:style-name="P2">2020-Present<text:tab/>President, All Nations on Earth<text:tab/></text:p>
      <text:p text:style-name="P2"/>
      <text:p text:style-name="P2">* Hugely strategic vision to ensure that all nations do only good for America and for my family.</text:p>
      <text:p text:style-name="P2"/>
      <text:p text:style-name="P2">* Created a massive movement against stealing from American soil.</text:p>
      <text:p text:style-name="P2"/>
      <text:p text:style-name="P2">2020-Present<text:tab/>Interim Co-CEO, Chevy<text:tab/></text:p>
      <text:p text:style-name="P2"/>
      <text:p text:style-name="P2">* Created the slogan “Chevy lasts forever.</text:p>
      <text:p text:style-name="P2"/>
      <text:p text:style-name="P2">* Made it impossible for Chevy cars to be disabled or shut down while driving.</text:p>
      <text:p text:style-name="P2"/>
      <text:p text:style-name="P2">2021-Present<text:tab/>Co-CEO, App Security<text:tab/></text:p>
      <text:p text:style-name="P2"/>
      <text:p text:style-name="P2">* Securing apps with ease, created 10/17/2021.</text:p>
      <text:p text:style-name="P2"/>
      <text:p text:style-name="P2">2020-Present<text:tab/>Co-CEO, NASA</text:p>
      <text:p text:style-name="P2"/>
      <text:p text:style-name="P2">* Single-handedly ensured that NASA has has eternal life by inviting NASA to Circles and Infinities and inviting NASA to be part of the Pentagon in Plano, TX and surrounding cities.</text:p>
      <text:p text:style-name="P2"/>
      <text:p text:style-name="P2">* Created a NASA branch on the west coast to ensure that NASA continues launching satellites for companies there.</text:p>
      <text:p text:style-name="P2"/>
      <text:p text:style-name="P2">* Caused SpaceX to have 33% of it owned by copies of me, 33% owned by NASA, and 33% owned by guys at the Pentagon on 11/2/2020.</text:p>
      <text:p text:style-name="P2"/>
      <text:p text:style-name="P2">2020-Present<text:tab/>Co-CEO and Founder, Dormitories for Corporations</text:p>
      <text:p text:style-name="P2"/>
      <text:p text:style-name="P2">* Ensuring that all corporations have dormitories next to the offices. </text:p>
      <text:p text:style-name="P2"/>
      <text:p text:style-name="P2">2020-Present<text:tab/>CEO and Founder, Freeternity</text:p>
      <text:p text:style-name="P2"/>
      <text:p text:style-name="P2">* Bringing all the dead back to life on earth.</text:p>
      <text:p text:style-name="P2"/>
      <text:p text:style-name="P2">* On 10/24/2020, single-handedly started bringing all the dead back to life on earth. Jellyfish are joining me in this.</text:p>
      <text:p text:style-name="P2"/>
      <text:p text:style-name="P2">2020-Present<text:tab/>President and CEO, Founder of all new planetary discoveries, Planets and Constellations </text:p>
      <text:p text:style-name="P2"/>
      <text:p text:style-name="P2">* Because I created all of the new planetary discoveries via my religion Redeemed, where “if you save one life, many planets are created automatically” and even “if you save one life, billions of constellations are created automatically to the powers of infinity” depending on who you save.</text:p>
      <text:p text:style-name="P2"/>
      <text:p text:style-name="P2">* Saved the world from a flood and saved all worlds from floods on 10/22/2020.</text:p>
      <text:p text:style-name="P2"/>
      <text:p text:style-name="P2">* Healed the world from dangerous AIs that could cause pain to people on 10/25/2020</text:p>
      <text:p text:style-name="P2"/>
      <text:p text:style-name="P2">* Undid the concept of murder for all people on earth on 10/29/2020.</text:p>
      <text:p text:style-name="P2"/>
      <text:p text:style-name="P2">* Saved every person on earth on 10/30/2020 single-handedly.</text:p>
      <text:p text:style-name="P2"/>
      <text:p text:style-name="P2">* Created the Eternal Planetary Continuity Project to make sure all the planets have continuity.</text:p>
      <text:p text:style-name="P2"/>
      <text:p text:style-name="P2">* Invented Planetary Clearances to ensure that planets do not fall in any way internationally single-handedly on 10/31/2020 – the whole world joined.</text:p>
      <text:p text:style-name="P2"/>
      <text:p text:style-name="P2">* Created a new continent east of North America owned by 33% me and copies of me alongside my father David and copies of him and wives for both of us, 33% owned by America (the people that believe in me), 33% owned by Russia.</text:p>
      <text:p text:style-name="P2"/>
      <text:p text:style-name="P2">* Created a new continent west of North America owned by 33% me and copies of me alongside my father David and copies of him and wives for both of us, 33% owned by America (the people that believe in me), 33% owned by Russia.</text:p>
      <text:p text:style-name="P2"/>
      <text:p text:style-name="P2">2020-Present <text:tab/>Interim Co-CEO, Market Street</text:p>
      <text:p text:style-name="P2"/>
      <text:p text:style-name="P2">* Ensured that all Market Street locations have places to return shopping carts. </text:p>
      <text:p text:style-name="P2"/>
      <text:p text:style-name="P2">2020-Present <text:tab/>Interim Co-CEO, Avira and AVG</text:p>
      <text:p text:style-name="P2"/>
      <text:p text:style-name="P2">* Created the worlds first Anti-Stealing (like “Anti-Virus”, but used to deter stealing).</text:p>
      <text:p text:style-name="P2"/>
      <text:p text:style-name="P2">* Made sure internally that Avira won’t allow any kind of stealing using its app.</text:p>
      <text:p text:style-name="P2"/>
      <text:p text:style-name="P2"><text:soft-page-break/>* 2020<text:tab/><text:tab/> Interim Co-CEO, Hyundai Car Company</text:p>
      <text:p text:style-name="P2"/>
      <text:p text:style-name="P2">* Created a nice deal in which Google does more dashboard technology for Hyundai.</text:p>
      <text:p text:style-name="P2"/>
      <text:p text:style-name="P2">* Ensured more low-gas notifications happen when driving any car.</text:p>
      <text:p text:style-name="P2"/>
      <text:p text:style-name="P2">* Made sure Hyundai stays more focused on Auto development rather than ship building, etc.</text:p>
      <text:p text:style-name="P2"/>
      <text:p text:style-name="P2">* Made sure there is a deal with one of my other company's charging ports for super quick charging of electric vehicles.</text:p>
      <text:p text:style-name="P2"/>
      <text:p text:style-name="P2">* Make sure that the lights go off at night if the car is parked in the garage and the lights are left on accidentally.</text:p>
      <text:p text:style-name="P2"/>
      <text:p text:style-name="P2">2020-Present<text:tab/>Co-founder, Elderly to Youth</text:p>
      <text:p text:style-name="P2"/>
      <text:p text:style-name="P2">* Bringing the elderly back to their youth.</text:p>
      <text:p text:style-name="P2"/>
      <text:p text:style-name="P2">* Redeemed everyone’s grandparents.</text:p>
      <text:p text:style-name="P2"/>
      <text:p text:style-name="P2">2019-Present<text:tab/>Co-founder, Pleasure Systems</text:p>
      <text:p text:style-name="P2"/>
      <text:p text:style-name="P2">Making satellites that give pleasure to people as they move about. </text:p>
      <text:p text:style-name="P2"/>
      <text:p text:style-name="P2">2020-Present<text:tab/>Co-founder, Tiny Satellites</text:p>
      <text:p text:style-name="P2"/>
      <text:p text:style-name="P2">* Making tiny satellites the size of Rasberry Pi computers.</text:p>
      <text:p text:style-name="P2"/>
      <text:p text:style-name="P2">2020-Present<text:tab/>Co-founder, Back to Life</text:p>
      <text:p text:style-name="P2"/>
      <text:p text:style-name="P2">* A division designed to bring people back to life with magnanimity and altruism.</text:p>
      <text:p text:style-name="P2"/>
      <text:p text:style-name="P2">* Bringing elderly back to life is also a priority.</text:p>
      <text:p text:style-name="P2"/>
      <text:p text:style-name="P2">2020-Present<text:tab/>Co-founder, Refillify</text:p>
      <text:p text:style-name="P2"/>
      <text:p text:style-name="P2">* To help patients refill their prescriptions with an app in one click.</text:p>
      <text:p text:style-name="P2"/>
      <text:p text:style-name="P2">2020-Present<text:tab/>Co-founder, Back to Life</text:p>
      <text:p text:style-name="P2"/>
      <text:p text:style-name="P134">* A division designed to bring people back to life with magnanimity and altruism.<text:change-start text:change-id="ct1804494380192"/></text:p>
      <text:p text:style-name="P134"/>
      <text:p text:style-name="P134"><text:change-end text:change-id="ct1804494380192"/>2021-Present<text:change-start text:change-id="ct1804494384224"/><text:tab/><text:change-end text:change-id="ct1804494384224"/>Founder, Immunity Vaccine Cure Department</text:p>
      <text:p text:style-name="P2"/>
      <text:p text:style-name="P2">* Constantly curing America from ailments.</text:p>
      <text:p text:style-name="P2"/>
      <text:p text:style-name="P2">2020-Present<text:tab/>President, The Continent</text:p>
      <text:p text:style-name="P2"/>
      <text:p text:style-name="P2">* Became president of the entire continent by saving lives every day and creating billions of constellations to the powers of infinity.2020-PresentInternational President</text:p>
      <text:p text:style-name="P2"/>
      <text:p text:style-name="P2">* Became president internationally.</text:p>
      <text:p text:style-name="P2"/>
      <text:p text:style-name="P2">* Saved the entire world from suicide single-handedly on 10/24/2020.</text:p>
      <text:p text:style-name="P2"/>
      <text:p text:style-name="P2">2021-Present<text:tab/>Social Security Stocks</text:p>
      <text:p text:style-name="P2"/>
      <text:p text:style-name="P2">* Enabling Social Security retirees and disabled to trade stocks where Social Security takes a 7% cut on 10/13/2021. </text:p>
      <text:p text:style-name="P2"/>
      <text:p text:style-name="P2">2020-Present<text:tab/>Co-founder, Hero Corporations</text:p>
      <text:p text:style-name="P2"/>
      <text:p text:style-name="P2">* Ensuring that Heroes never get sued.</text:p>
      <text:p text:style-name="P2"/>
      <text:p text:style-name="P2">* Dozens of lawyers go out of their way to ensure heroes never get sued by making phone calls and so on and so forth.</text:p>
      <text:p text:style-name="P2"/>
      <text:p text:style-name="P2">2020-Present<text:tab/>Founder, HyperCharge</text:p>
      <text:p text:style-name="P2"/>
      <text:p text:style-name="P2">* Hyper fast charging at gas stations for electric cars.</text:p>
      <text:p text:style-name="P2"/>
      <text:p text:style-name="P2">* Co-founded with Larry Page.</text:p>
      <text:p text:style-name="P132"/>
      <text:p text:style-name="P2">2020-Present<text:tab/>Interim Co-CEO, Discount Tire Co.</text:p>
      <text:p text:style-name="P2"/>
      <text:p text:style-name="P2">* Created a tire deal with Google for the Google Car.</text:p>
      <text:p text:style-name="P2"><text:soft-page-break/></text:p>
      <text:p text:style-name="P2">2020-Present<text:tab/>Interim Co-CEO, Let’s Encrypt</text:p>
      <text:p text:style-name="P2"/>
      <text:p text:style-name="P2">* Ensured that Let’s Encrypt certificates of SSL are renewable using 1-year timespans. </text:p>
      <text:p text:style-name="P2"/>
      <text:p text:style-name="P2">2020-Present<text:tab/>Leader, EFF</text:p>
      <text:p text:style-name="P2"/>
      <text:p text:style-name="P2">* Became a leader at EFF ensuring that elderly people have easier access to the docs and saving people from having to use additional commands for installation of Let's Encrypt. </text:p>
      <text:p text:style-name="P2"/>
      <text:p text:style-name="P2">2020-Present<text:tab/>Founder, Social Security Youth</text:p>
      <text:p text:style-name="P2"/>
      <text:p text:style-name="P2">* Ensuring that people on Social Security Disability or Retirement get younger but not younger than 21 while retaining their intellect.</text:p>
      <text:p text:style-name="P2"/>
      <text:p text:style-name="P2">2020-Present <text:tab/>Co-CEO, Google</text:p>
      <text:p text:style-name="P2"/>
      <text:p text:style-name="P2">* Ensured that Android phones and other devices cannot get hacked.</text:p>
      <text:p text:style-name="P2"/>
      <text:p text:style-name="P2">* Introduced a partnership between HP and Chromebook also making sure that Chromebook apps can be largely offline to make Chromebook more of an operating system.</text:p>
      <text:p text:style-name="P2"/>
      <text:p text:style-name="P2">* Ensured that if phones get hacked, we remove the hack and everything that happened after the hack.</text:p>
      <text:p text:style-name="P2"/>
      <text:p text:style-name="P2">* Created a Chromebook deal with HP to ensure that we start making Chromebooks alongside HP.</text:p>
      <text:p text:style-name="P2"/>
      <text:p text:style-name="P2">* Made sure that Google has a lot of backing by the Pentagon.</text:p>
      <text:p text:style-name="P2"/>
      <text:p text:style-name="P2">* Renamed Google’s slogan to “Be good and save lives.” from “Don’t be evil”</text:p>
      <text:p text:style-name="P2"/>
      <text:p text:style-name="P2">* Started a free stock trading platform for Google.</text:p>
      <text:p text:style-name="P2"/>
      <text:p text:style-name="P2">* Forever battery believer at Google. Convinced Google to try and do something to make sure batteries can last a really long span.</text:p>
      <text:p text:style-name="P2"/>
      <text:p text:style-name="P2">* Created longer charging cables for Google phones to save lives.</text:p>
      <text:p text:style-name="P2"/>
      <text:p text:style-name="P2">* Ensured the using USB cables or charges do not lead to theft on 10/29/2020.</text:p>
      <text:p text:style-name="P2"/>
      <text:p text:style-name="P2">* Created Extended Internet, EI, on 11/1/2020 to ensure that all devices on earth have Extended Internet.</text:p>
      <text:p text:style-name="P2"/>
      <text:p text:style-name="P2">* Created major Hackathons happen for Google on the weekend of 11/1/2020 and inspired major changes at Google.</text:p>
      <text:p text:style-name="P2"/>
      <text:p text:style-name="P2">* Ensured that all Google employees have their MRI images on file on 11/3/2020.</text:p>
      <text:p text:style-name="P2"/>
      <text:p text:style-name="P2">* Ensured that more and more people are working from the office.</text:p>
      <text:p text:style-name="P2"/>
      <text:p text:style-name="P2">* Created BAT, Bank Anti-Theft, to ensure that bank accounts in America are impossible to steal from on 11/3/2020.</text:p>
      <text:p text:style-name="P2"/>
      <text:p text:style-name="P2">* Convinced AT&amp;T and other cell phone companies to only sell Google devices on 10/12/2021.</text:p>
      <text:p text:style-name="P2"/>
      <text:p text:style-name="P2">* Ensured that Google phones and all phones on Android that support eSim allow for secondary sim capabilities on 10/12/2021.</text:p>
      <text:p text:style-name="P2"/>
      <text:p text:style-name="P2">* Created Apps not Articles to ensure that Google search results show more applications for making stuff happen as opposed to articles which are less efficacious on 10/12/2021.</text:p>
      <text:p text:style-name="P2"/>
      <text:p text:style-name="P2">* Ran a massive hackathon at Google to restore search results to when they didn’t have issues on 10/12/2021.</text:p>
      <text:p text:style-name="P2"/>
      <text:p text:style-name="P2">* Created easy upgrades to ensure that Google Android phones can easily be upgraded on 10/16/2021.</text:p>
      <text:p text:style-name="P2"/>
      <text:p text:style-name="P2">* Sold my startup Givity.com to Google as a way to deploy Django and basic websites to and from repositories and servers with ease on 10/19/2021.</text:p>
      <text:p text:style-name="P2"/>
      <text:p text:style-name="P2">* Improved business.google.com to ensure that business websites can be managed easily as Git repositories remotely and even upgraded as Django apps, Node apps, etc on 10/19/2021.</text:p>
      <text:p text:style-name="P2"/>
      <text:p text:style-name="P2">* Convinced Google to have apps to ensure that there won't be a Holocaust on 10/19/2021.</text:p>
      <text:p text:style-name="P2"/>
      <text:p text:style-name="P135">* Convinced Google to launch their Google Car and their Google Robot in 2024.</text:p>
      <text:p text:style-name="P2"/>
      <text:p text:style-name="P2">2020-Present<text:tab/>Interim Co-CEO, Reese’s Chocolate</text:p>
      <text:p text:style-name="P2"/>
      <text:p text:style-name="P2">* Create a Reese’s Superheroe’s Club to ensure that people get good audio effects from eating Reese’s Chocolate.</text:p>
      <text:p text:style-name="P2"/>
      <text:p text:style-name="P2">* 2020-Present<text:tab/>Interim Co-CEO, Honeywell</text:p>
      <text:p text:style-name="P2"><text:soft-page-break/></text:p>
      <text:p text:style-name="P2">* Create a “give away your leaderships’ air conditioning systems to friends of Honeywell air conditioning.</text:p>
      <text:p text:style-name="P2"/>
      <text:p text:style-name="P2">2020-Present<text:tab/>Founder, Social Security Stock Traders</text:p>
      <text:p text:style-name="P2"/>
      <text:p text:style-name="P2">* Social security takes 7% of stocks traded on the stock market as a form of investment.</text:p>
      <text:p text:style-name="P2"/>
      <text:p text:style-name="P2">2019-Present<text:tab/>Founder, Redeemed and Redeemers.</text:p>
      <text:p text:style-name="P2"/>
      <text:p text:style-name="P2">* A religion and a division in America and internationally on all nations’ soil, where “save one life, billions of constellations are created automatically reigns.”</text:p>
      <text:p text:style-name="P2"/>
      <text:p text:style-name="P2">* Saved America from a flood on 10/18/2020. Identified the exact computing system starting it.</text:p>
      <text:p text:style-name="P2"/>
      <text:p text:style-name="P2">* Saved the world from Global Warming on 10/18/2020.</text:p>
      <text:p text:style-name="P2"/>
      <text:p text:style-name="P2">2020-Present Co-founder, Social Security Ventures</text:p>
      <text:p text:style-name="P2"/>
      <text:p text:style-name="P2">* People can apply and start companies at a 7% investment from Social Security.</text:p>
      <text:p text:style-name="P2"/>
      <text:p text:style-name="P2">2019-Present<text:tab/>Co-founder and CEO, Calenvy.com<text:tab/></text:p>
      <text:p text:style-name="P2"/>
      <text:p text:style-name="P2">* Lead User-Interface Designer and Programmer, Founder</text:p>
      <text:p text:style-name="P2"/>
      <text:p text:style-name="P2">* Built in Django, Postgres, Python2.7</text:p>
      <text:p text:style-name="P2"/>
      <text:p text:style-name="P2">* Free personal assistant for scheduling meetings</text:p>
      <text:p text:style-name="P2"/>
      <text:p text:style-name="P2">* Built in the cloud</text:p>
      <text:p text:style-name="P2"/>
      <text:p text:style-name="P2">* Over the life of the app, the app has had thousands of users.</text:p>
      <text:p text:style-name="P2"/>
      <text:p text:style-name="P2">Present<text:tab/><text:tab/>Co-founder and CEO, Freeternity.com </text:p>
      <text:p text:style-name="P2"/>
      <text:p text:style-name="P2">* Built in Node.js, Express, and Nunjucks</text:p>
      <text:p text:style-name="P2"/>
      <text:p text:style-name="P2">* Empowering people to live longer.</text:p>
      <text:p text:style-name="P2"/>
      <text:p text:style-name="P2">* Future generations of the app allow camera-level infusions of longevity</text:p>
      <text:p text:style-name="P2"/>
      <text:p text:style-name="P2">Present<text:tab/><text:tab/>Co-founder and Lead Programmer, [https://github.com/treeternity/tree.to https://github.com/treeternity/tree.to]</text:p>
      <text:p text:style-name="P2"/>
      <text:p text:style-name="P2">* Easy way to plant trees anywhere.</text:p>
      <text:p text:style-name="P2"/>
      <text:p text:style-name="P2">* Just an expiriment, not ready for public use yet.</text:p>
      <text:p text:style-name="P2"/>
      <text:p text:style-name="P2">* Alpha version online May 9 2018</text:p>
      <text:p text:style-name="P2"/>
      <text:p text:style-name="P2">2015 - Present<text:tab/>Co-founder and CEO, AnonySurfer<text:tab/>now called AnonyProxies (contract)</text:p>
      <text:p text:style-name="P2"/>
      <text:p text:style-name="P2">* Created cool API for corporate setup: <text:s/>/api/corp/?</text:p>
      <text:p text:style-name="P2"/>
      <text:p text:style-name="P2">* Planning to sell $1000/mo subscription to World allowing people to and companies to deploy their own server under the auspices of Golden Ticket, Ticket to Gold and Disabled to Gold.</text:p>
      <text:p text:style-name="P2"/>
      <text:p text:style-name="P2">* Built in PhoneGap, Android, iOS, Django, CGI Proxy, PHP Proxy.</text:p>
      <text:p text:style-name="P2"/>
      <text:p text:style-name="P2">2009-Present<text:tab/>Co-founder and CEO, CureCRM.com (contract)</text:p>
      <text:p text:style-name="P2"/>
      <text:p text:style-name="P2">* Contract-acquisition by the Pentagon for $100m under auspices of Golden Ticket, Ticket to Gold and Disabled to Gold.</text:p>
      <text:p text:style-name="P2"/>
      <text:p text:style-name="P2">* Utilized DigitalOcean cloud after migrating from Mosso/Rackspace.</text:p>
      <text:p text:style-name="P2"/>
      <text:p text:style-name="P2">* Built in Django 1.2, PostgreSQL, over 20 Python PIL packages</text:p>
      <text:p text:style-name="P2"/>
      <text:p text:style-name="P2">* Created two products, Email Sync, to sync emails to Salesforce, and Follow-up Robot, to send automated follow-up emails.</text:p>
      <text:p text:style-name="P2"/>
      <text:p text:style-name="P2">* Programmed unified dashboard in Python/Django with Postgresql database backend</text:p>
      <text:p text:style-name="P2"/>
      <text:p text:style-name="P2">* Built entire cloud architecture (including load balancing via nginx, DNS configuration, uwsgi, etc) from scratch on Ubuntu 10.04 LTS instances via Rackspace Cloud.</text:p>
      <text:p text:style-name="P2"/>
      <text:p text:style-name="P2">* Setup dev environment including Subversion/SVN hosting on Virtualmin/Webmin cloud instances on the Rackspace cloud.</text:p>
      <text:p text:style-name="P2"/>
      <text:p text:style-name="P2"><text:soft-page-break/>* Designed and programmed all front-ends: [http://curecrm.com/sync http://curecrm.com/sync] and [http://curecrm.com/robot http://curecrm.com/robot] (jQuery, Python, Django 1.1, Postgres, Redis, Celery).</text:p>
      <text:p text:style-name="P2"/>
      <text:p text:style-name="P2">* Featured in Wall Street Journal (print), New York Magazine, CNN Money, Salon, eWeek.</text:p>
      <text:p text:style-name="P2"/>
      <text:p text:style-name="P2">* Product managed all CureCRM products from the company's founding (infancy) in January 2009.</text:p>
      <text:p text:style-name="P2"/>
      <text:p text:style-name="P2">* Designed mock-ups and visuals for all products and pages.</text:p>
      <text:p text:style-name="P2"/>
      <text:p text:style-name="P2">2008-2013<text:tab/>Co-founder and CEO, Snipd </text:p>
      <text:p text:style-name="P2"/>
      <text:p text:style-name="P2">* Utilized Dedicated servers before “Cloud” computing was launched in a big way by RackSpace, then migrated over to a Rackspace cluster with a nice load balanced setup and distributed clone copies of the web infrastructure.</text:p>
      <text:p text:style-name="P2"/>
      <text:p text:style-name="P2">* Designed second version of Snipd.com from Photoshop mockups exported to HTML4 and CSS via Python/Django 1.1 and a Postgresql backend (jQuery, Django 1.0, CSS, HTML, etc.)</text:p>
      <text:p text:style-name="P2"/>
      <text:p text:style-name="P2">* Developed Javascript bookmarklet to “snip” content (images, photos, videos) from any page on the web.</text:p>
      <text:p text:style-name="P2"/>
      <text:p text:style-name="P2">* Acquired seed and angel funding by Y Combinator, a renowned incubator.</text:p>
      <text:p text:style-name="P2"/>
      <text:p text:style-name="P2">* Presented Snipd at WebInno Boston &amp; TechCrunch50’s DemoPit.</text:p>
      <text:p text:style-name="P2"/>
      <text:p text:style-name="P2">* Honored in Popular Science (print), TechCrunch, LifeHacker, CNet, News.com, WebMonkey and other media outlets.</text:p>
      <text:p text:style-name="P2"/>
      <text:p text:style-name="P2">* Registered over 10,000 users in the first month of service and over 40,000 users after that.</text:p>
      <text:p text:style-name="P2"/>
      <text:p text:style-name="P2">2008-2009<text:tab/>Co-founder and Lead Programmer, Venture Weekend ([http://ventureweekend.wordpress.com/ http://ventureweekend.wordpress.com/]) </text:p>
      <text:p text:style-name="P2"/>
      <text:p text:style-name="P2">* Designed Venture Weekend website using Photoshop, PHP, HTML and CSS and convinced other Universities to host similar events.</text:p>
      <text:p text:style-name="P2"/>
      <text:p text:style-name="P2">* Created and shared graphic templates for events at Stanford University. Expanded event to Stanford University (ASES entrepreneurial group), Vancouver, Startup House (Palo Alto).</text:p>
      <text:p text:style-name="P2"/>
      <text:p text:style-name="P2">* Organized 40 entrepreneurs, programmers and business students to start a web company (in a weekend) at University of Texas at Austin.</text:p>
      <text:p text:style-name="P2"/>
      <text:p text:style-name="P2">* Fundraised directly from UT’s Chair of Free Enterprise at the Cockrell School of Engineering.</text:p>
      <text:p text:style-name="P2"/>
      <text:p text:style-name="P2">* Ultimately this event evolved into [http://3daystartup.com/ http://3daystartup.com] one of the largest startup incubators for college students around the world.</text:p>
      <text:p text:style-name="P2"/>
      <text:p text:style-name="P2">2006-2007 <text:tab/>Summer intern, College, Bazaarvoice </text:p>
      <text:p text:style-name="P2"/>
      <text:p text:style-name="P2">* Mockup Designer, Market Development and Implementation Engineering </text:p>
      <text:p text:style-name="P2"/>
      <text:p text:style-name="P2">* Designed Photoshop user interface mockups for the Bazaarvoice mobile reviews website (used in sales decks for various pitches including pitches to Macy’s).</text:p>
      <text:p text:style-name="P2"/>
      <text:p text:style-name="P2">* Made CSS customizations for various clients using Trac as a ticketing system.</text:p>
      <text:p text:style-name="P2"/>
      <text:p text:style-name="P2">* Setup development environment using Eclipse, SVN, and JAVA.</text:p>
      <text:p text:style-name="P2"/>
      <text:p text:style-name="P2">* Cold called nationwide executives who could use Bazaarvoice reviews.</text:p>
      <text:p text:style-name="P2"/>
      <text:p text:style-name="P2">* Utilized Salesforce, Hoovers, LinkedIn, etc.</text:p>
      <text:p text:style-name="P2"/>
      <text:p text:style-name="P2">2007<text:tab/><text:tab/>Cyclist, Texas 4000 </text:p>
      <text:p text:style-name="P2"/>
      <text:p text:style-name="P2">* Rode bike from Austin, Texas to Anchorage, Alaska spanning 70 days.</text:p>
      <text:p text:style-name="P2"/>
      <text:p text:style-name="P2">2006-2008<text:tab/><text:tab/>University of Texas at Austin </text:p>
      <text:p text:style-name="P2">2010-2011<text:tab/><text:tab/>Business Honors Program</text:p>
      <text:p text:style-name="P2"/>
      <text:p text:style-name="P2">* Really exclusive internship at Bazaarvoice, a tech company, in my first year (extremely rare as people usually wait until Junior year to intern).</text:p>
      <text:p text:style-name="P2"/>
      <text:p text:style-name="P2">* Started a fun app in the dormitory called QuickInsert.com, which was featured on Yahoo! News in Japan.</text:p>
      <text:p text:style-name="P2"/>
      <text:p text:style-name="P2">* Started a fun app in my second year called Snipd and received seed funding from Y Combinator the largest venture fund in the country.</text:p>
      <text:p text:style-name="P2"/>
      <text:p text:style-name="P2">* Snipd was featured on TechCrunch the world’s leading Tech news site. Also featured on Cnet another leading Tech News site.</text:p>
      <text:p text:style-name="P2"/>
      <text:p text:style-name="P2">2004-2006<text:tab/><text:tab/>Plano Senior High School</text:p>
      <text:p text:style-name="P2"/>
      <text:p text:style-name="P2">* Graduated <text:span text:style-name="T178">b</text:span><text:span text:style-name="T179">etween </text:span>Top <text:span text:style-name="T180">2-5</text:span>% of my high school class of <text:span text:style-name="T181">between </text:span>1-<text:span text:style-name="T181">2</text:span>k people. </text:p>
      <text:p text:style-name="P2"><text:soft-page-break/></text:p>
      <text:p text:style-name="P2">* Received National Merit Special Scholarship for scholastic excellence</text:p>
      <text:p text:style-name="P2"/>
      <text:p text:style-name="P2">* On the high school wrestling team from Junior High into Senior High.</text:p>
      <text:p text:style-name="P2"/>
      <text:p text:style-name="P2">* Sold my first internet company online during High School</text:p>
      <text:p text:style-name="P2"/>
      <text:p text:style-name="P136"><text:span text:style-name="T182">2021-Present<text:tab/></text:span>The Northern Virginia Escape</text:p>
      <text:p text:style-name="P136"/>
      <text:p text:style-name="P137"><text:span text:style-name="T182">2020-Present<text:tab/></text:span>Drag &amp; Drop</text:p>
      <text:p text:style-name="P138"/>
      <text:p text:style-name="P138">* Linux easy way to drag and drop files, etc.</text:p>
      <text:p text:style-name="P138"/>
      <text:p text:style-name="P139"><text:span text:style-name="T182">2021-Present<text:tab/></text:span>WinSCP </text:p>
      <text:p text:style-name="P140"/>
      <text:p text:style-name="P141"><text:span text:style-name="T182">2020-Present<text:tab/>CIC &amp; CEO, Safety from Thieving</text:span> <text:span text:style-name="T182">S</text:span>ociety</text:p>
      <text:p text:style-name="P142"/>
      <text:p text:style-name="P143"><text:span text:style-name="T182">2020-Present <text:tab/>Pentagon</text:span> Protection Task Force Dir. and General</text:p>
      <text:p text:style-name="P143"/>
      <text:p text:style-name="P144">Paypal-Present<text:tab/>Co-founder, Paypal</text:p>
      <text:p text:style-name="P144"/>
      <text:p text:style-name="P145">Facebook-Present<text:tab/>Co-founder, Facebook</text:p>
      <text:p text:style-name="P146"/>
      <text:p text:style-name="P146"><text:span text:style-name="T182">2021-Present<text:tab/></text:span>The Northern Virginia Escape</text:p>
      <text:p text:style-name="P146"/>
      <text:p text:style-name="P147"><text:span text:style-name="T182">2020-Present<text:tab/></text:span>Drag &amp; Drop</text:p>
      <text:p text:style-name="P148"/>
      <text:p text:style-name="P148">* Linux easy way to drag and drop files, etc.</text:p>
      <text:p text:style-name="P148"/>
      <text:p text:style-name="P149"><text:span text:style-name="T182">2021-Present<text:tab/></text:span>WinSCP </text:p>
      <text:p text:style-name="P149"/>
      <text:p text:style-name="P149"><text:span text:style-name="T182">2020-Present<text:tab/></text:span>Sync</text:p>
      <text:p text:style-name="P149"/>
      <text:p text:style-name="P149">* <text:span text:style-name="T182">Created an easy</text:span> way to sync files <text:span text:style-name="T183">using scp or ssh or anything like github</text:span></text:p>
      <text:p text:style-name="P150">git sync, svn sync, ssh sync, linux sync</text:p>
      <text:p text:style-name="P150"/>
      <text:p text:style-name="P151"><text:span text:style-name="T182">2020-Present<text:tab/>CIC &amp; CEO, Safety from Thieving</text:span> <text:span text:style-name="T182">S</text:span>ociety</text:p>
      <text:p text:style-name="P152"/>
      <text:p text:style-name="P153"><text:span text:style-name="T182">2020-Present <text:tab/>Pentagon</text:span> Protection Task Force Dir. and General</text:p>
      <text:p text:style-name="P153"/>
      <text:p text:style-name="P154">2020-Present<text:tab/>Co-founder, Paypal</text:p>
      <text:p text:style-name="P154"/>
      <text:p text:style-name="P155">2021-Present<text:tab/>Safety from Losses (for Hollywood &amp; Beyond)</text:p>
      <text:p text:style-name="P155"/>
      <text:p text:style-name="P155">2020-Present<text:tab/>Radical Extremists (the movie)</text:p>
      <text:p text:style-name="P155"/>
      <text:p text:style-name="P156">2020-Present<text:tab/>Expansionism of Corporations helping Branches <text:span text:style-name="T184">(The Movie)</text:span> </text:p>
      <text:p text:style-name="P155"/>
      <text:p text:style-name="P157">2020-Present<text:tab/>To Improve the World (the movie)</text:p>
      <text:p text:style-name="P157"/>
      <text:p text:style-name="P158">2020-Present<text:tab/>Hacker News Radio</text:p>
      <text:p text:style-name="P159"/>
      <text:p text:style-name="P160">2020<text:span text:style-name="T185">-Present</text:span><text:tab/>The Transactions – transactions for winning wars as a movie. <text:span text:style-name="T186">$50 trillion </text:span><text:span text:style-name="T187">&amp; $300t per war</text:span></text:p>
      <text:p text:style-name="P161"/>
      <text:p text:style-name="P162">2020<text:span text:style-name="T185">-Present</text:span><text:tab/><text:span text:style-name="T188">BBQ</text:span><text:span text:style-name="T189"> Pigs</text:span></text:p>
      <text:p text:style-name="P163"/>
      <text:p text:style-name="P164">2020<text:span text:style-name="T185">-Present</text:span><text:tab/>Homeless to <text:span text:style-name="T190">Presidency</text:span> (The Movie)</text:p>
      <text:p text:style-name="P165"/>
      <text:p text:style-name="P166">2020<text:span text:style-name="T185">-Present</text:span><text:tab/>Earpiece Program</text:p>
      <text:p text:style-name="P161"/>
      <text:p text:style-name="P167">2020<text:span text:style-name="T185">-Present</text:span><text:tab/><text:span text:style-name="T191">Controller of all Time (Documentary)</text:span></text:p>
      <text:p text:style-name="P167"/>
      <text:p text:style-name="P168">2020<text:span text:style-name="T185">-Present</text:span><text:tab/>Number One Advocate Against Stealing <text:span text:style-name="T192">(WAFI)</text:span></text:p>
      <text:p text:style-name="P169"/>
      <text:p text:style-name="P168">202<text:span text:style-name="T193">0</text:span><text:span text:style-name="T185">-Present</text:span><text:tab/>Number One Advocate Against Squawking <text:span text:style-name="T192">(WAFI)</text:span><text:tab/><text:tab/></text:p>
      <text:p text:style-name="P161"/>
      <text:p text:style-name="P170">2020<text:span text:style-name="T185">-Present</text:span><text:tab/>Foreign Check Recipiency</text:p>
      <text:p text:style-name="P171"/>
      <text:p text:style-name="P171">* Ensuring that checks are allowed from foreign entities.</text:p>
      <text:p text:style-name="P171"/>
      <text:p text:style-name="P171">* Controlling all foreign check investigations</text:p>
      <text:p text:style-name="P171"/>
      <text:p text:style-name="P172"><text:soft-page-break/>2020-Present<text:tab/>Safety for Monetaries</text:p>
      <text:p text:style-name="P173"/>
      <text:p text:style-name="P174">2020<text:span text:style-name="T185">-Present</text:span><text:tab/><text:span text:style-name="T194">Planetary </text:span>Blank Checks </text:p>
      <text:p text:style-name="P175"/>
      <text:p text:style-name="P174">2020<text:span text:style-name="T185">-Present</text:span> <text:tab/>Controller of Templates</text:p>
      <text:p text:style-name="P175"/>
      <text:p text:style-name="P176">2020<text:span text:style-name="T185">-Present</text:span><text:tab/>Controller of all Asset <text:span text:style-name="T195">Technology</text:span></text:p>
      <text:p text:style-name="P177"/>
      <text:p text:style-name="P178">2020<text:span text:style-name="T185">-Present</text:span><text:tab/><text:span text:style-name="T196">Technology </text:span>Portfolio <text:span text:style-name="T196">Stack</text:span></text:p>
      <text:p text:style-name="P179"/>
      <text:p text:style-name="P178"><text:span text:style-name="T196">2020</text:span><text:span text:style-name="T185">-Present</text:span><text:span text:style-name="T196"><text:tab/>DNS Owner of </text:span>.<text:span text:style-name="T196">cum, .</text:span><text:span text:style-name="T197">pussy, .car, .</text:span><text:span text:style-name="T188">schliker, .shliker,</text:span><text:span text:style-name="T197"> .cars </text:span><text:span text:style-name="T196">&amp; .stack</text:span></text:p>
      <text:p text:style-name="P179"/>
      <text:p text:style-name="P180">2020<text:span text:style-name="T185">-Present</text:span><text:tab/>Swap Prosecution</text:p>
      <text:p text:style-name="P181"/>
      <text:p text:style-name="P182">2020<text:span text:style-name="T185">-Present</text:span><text:tab/>Asset Management Operations</text:p>
      <text:p text:style-name="P183"/>
      <text:p text:style-name="P184">2020<text:span text:style-name="T185">-Present</text:span><text:tab/><text:span text:style-name="T198">New Cloning Blankets</text:span></text:p>
      <text:p text:style-name="P183"/>
      <text:p text:style-name="P184">2020<text:span text:style-name="T185">-Present</text:span><text:tab/>Dev Assist &amp; <text:span text:style-name="T199">Oscilloscope:</text:span> US Only Portable</text:p>
      <text:p text:style-name="P185"/>
      <text:p text:style-name="P186">2020<text:span text:style-name="T185">-Present</text:span><text:tab/>King David Oscilloscope <text:span text:style-name="T200">with </text:span><text:span text:style-name="T201">D</text:span><text:span text:style-name="T200">ev </text:span><text:span text:style-name="T201">Assist</text:span><text:span text:style-name="T200"> and </text:span><text:span text:style-name="T201">FM</text:span><text:span text:style-name="T200"> </text:span><text:span text:style-name="T201">R</text:span><text:span text:style-name="T200">adio </text:span><text:span text:style-name="T201">B</text:span><text:span text:style-name="T200">roadcast</text:span></text:p>
      <text:p text:style-name="P187"/>
      <text:p text:style-name="P187"><text:tab/><text:tab/>* <text:span text:style-name="T202">Sponsored by </text:span><text:span text:style-name="T203">Brackets, Eclipse, Atom, Mixxx, SuperHeroFM, <text:line-break/> <text:tab/><text:tab/>MoshiachRadio.com, RedeemeRadio.com, <text:tab/><text:tab/><text:tab/><text:tab/><text:tab/><text:tab/> <text:tab/><text:tab/><text:tab/><text:tab/><text:tab/></text:span><text:span text:style-name="T202">https://superherofm.com/sponsors.html</text:span></text:p>
      <text:p text:style-name="P187"/>
      <text:p text:style-name="P188">2020<text:span text:style-name="T185">-Present</text:span><text:tab/>Template.net</text:p>
      <text:p text:style-name="P189"/>
      <text:p text:style-name="P190">2020<text:span text:style-name="T185">-Present</text:span> <text:tab/>CRO (Chief Radio Officer), Google &amp; Everywhere</text:p>
      <text:p text:style-name="P191"/>
      <text:p text:style-name="P192">2020<text:span text:style-name="T185">-Present</text:span><text:tab/>Pay Later</text:p>
      <text:p text:style-name="P193"/>
      <text:p text:style-name="P193">* Buttons for paying later</text:p>
      <text:p text:style-name="P2"/>
      <text:p text:style-name="P2">=== Development skills ===</text:p>
      <text:p text:style-name="P2"/>
      <text:p text:style-name="P2">* User interface programming experience (UI &amp; UX)</text:p>
      <text:p text:style-name="P2"/>
      <text:p text:style-name="P2">* Mobility programmer – PhoneGap, Cordova, PhoneGap Build, jQuery Mobile</text:p>
      <text:p text:style-name="P2"/>
      <text:p text:style-name="P2">* iPhone, Android, Windows Phone 7, 8 developer via PhoneGap (see my app AnonySurfer, now AnonyProxies.com)</text:p>
      <text:p text:style-name="P2"/>
      <text:p text:style-name="P2">* Photoshop slicing and dicing into raw and beautiful HTML.</text:p>
      <text:p text:style-name="P2"/>
      <text:p text:style-name="P2">* Python web programming experience with Django and Postgres as a backend.</text:p>
      <text:p text:style-name="P2"/>
      <text:p text:style-name="P2">* Postgresql, MySQL experience.</text:p>
      <text:p text:style-name="P2"/>
      <text:p text:style-name="P2">* PHP and Perl scripting experience.</text:p>
      <text:p text:style-name="P2"/>
      <text:p text:style-name="P2">* Expert in Nginx Web Server, Apache2 and load balancing.</text:p>
      <text:p text:style-name="P2"/>
      <text:p text:style-name="P2">* Can read and write Shell/Bash scripts.</text:p>
      <text:p text:style-name="P2"/>
      <text:p text:style-name="P2">* Solid Linux experience, Apache1 &amp; 2, Debian, shell, bash, Ubuntu, etc.</text:p>
      <text:p text:style-name="P2"/>
      <text:p text:style-name="P2">* Excellent Linux and Windows system administration skills.</text:p>
      <text:p text:style-name="P2"/>
      <text:p text:style-name="P194">===Awards===</text:p>
      <text:p text:style-name="P194"/>
      <text:p text:style-name="P194">* <text:span text:style-name="T204">CIC, CEO, co-CEO of </text:span><text:span text:style-name="T205">many entities.</text:span></text:p>
      <text:p text:style-name="P194"/>
      <text:p text:style-name="P194">* <text:span text:style-name="T206">Sold CureCRM in a beyond Triple acquisitions for beyond Billions.</text:span></text:p>
      <text:p text:style-name="P194"/>
      <text:p text:style-name="P194">* <text:span text:style-name="T206">Sold RedeemeRadio in a beyond Billions acquisition.</text:span></text:p>
      <text:p text:style-name="P194"/>
      <text:p text:style-name="P194">* <text:span text:style-name="T207">Invented new forms of payment mechanisms allowing people to pay with cash in new ways.</text:span></text:p>
      <text:p text:style-name="P194"/>
      <text:p text:style-name="P194">* <text:span text:style-name="T208">Invented new forms of payment mechanisms allowing banks to accept credit cards online easily</text:span></text:p>
      <text:p text:style-name="P194"/>
      <text:p text:style-name="P194">* <text:span text:style-name="T209">Caused Greece to surrender on 11/15/2020.</text:span></text:p>
      <text:p text:style-name="P194"/>
      <text:p text:style-name="P194"><text:soft-page-break/>* <text:span text:style-name="T210">Rescued millions from Jail, convincing them to join the Army, Navy, etc.</text:span></text:p>
      <text:p text:style-name="P194"/>
      <text:p text:style-name="P194">* <text:span text:style-name="T211">Winner of many medals.</text:span></text:p>
      <text:p text:style-name="P194"/>
      <text:p text:style-name="P194">* Saved a George Washington that traveled internationally from captivity.</text:p>
      <text:p text:style-name="P194"/>
      <text:p text:style-name="P194">* Saved Abe Lincoln’s life from captivity.</text:p>
      <text:p text:style-name="P194"/>
      <text:p text:style-name="P194">* Saved Eisenhower’s life from a nuclear attack.</text:p>
      <text:p text:style-name="P194"/>
      <text:p text:style-name="P194">* Saved all of the Forefathers who frequently land safely at the Pentagon.</text:p>
      <text:p text:style-name="P194"/>
      <text:p text:style-name="P194">* Featured in Popular Science magazine (“student radicals”), News.com, ''2008''CNet, TechCrunch.com</text:p>
      <text:p text:style-name="P194"/>
      <text:p text:style-name="P194">* Won Student Consulting Initiative/SCI (1st Place &amp; youngest team) 2007</text:p>
      <text:p text:style-name="P194"/>
      <text:p text:style-name="P194">* Won Norman’s Macro-economic video competition (1st Place, team lead) 2007</text:p>
      <text:p text:style-name="P194"/>
      <text:p text:style-name="P194">* Honored in McCombs Business Honors alumni newsletter 2007-08</text:p>
      <text:p text:style-name="P194"/>
      <text:p text:style-name="P194">* Sold first startup in High School online</text:p>
      <text:p text:style-name="P2"><text:change-start text:change-id="ct1804494371552"/></text:p>
      <text:p text:style-name="P195">=== Sponsors &amp; References ===</text:p>
      <text:p text:style-name="P195"/>
      <text:p text:style-name="P196">Dreamstime, Photoshop, Norton, Scriptlance, Freelancer, <text:span text:style-name="T212">Namecheap, GoDaddy </text:span><text:span text:style-name="T213">(hosting), </text:span><text:span text:style-name="T214">Food Stamps, Social Security (Another Golden Ticket), </text:span><text:span text:style-name="T215">FCC, CCC sponsors, </text:span><text:span text:style-name="T216">FBI, CIA, Army, Navy, Air Force, Space Force, Uncrunched, TechCrunch, TheYeshivaWorld, Crime Stoppers, </text:span><text:change-end text:change-id="ct1804494371552"/><text:span text:style-name="T217">DigitalOcean, </text:span><text:change-start text:change-id="ct1804494371840"/><text:span text:style-name="T216">AppExchange, CureCRM sold to Salesforce replicated 30 Billion </text:span><text:span text:style-name="T218">(double acquisition, triple acquisition, etc.). </text:span><text:span text:style-name="T219">Eclipse, Java, Python, HTML, CERN, FBI, </text:span><text:span text:style-name="T220">Brooklyn News, </text:span><text:span text:style-name="T221">TheYeshivaWorld Print</text:span><text:span text:style-name="T222">, </text:span><text:span text:style-name="T223">AppExchange, </text:span><text:span text:style-name="T224"><text:s/></text:span><text:span text:style-name="T225">Native America, </text:span><text:span text:style-name="T226">Nginx, </text:span><text:span text:style-name="T227">Apache, </text:span><text:span text:style-name="T226">Apache, </text:span><text:span text:style-name="T227">Nginx, </text:span><text:span text:style-name="T228">WindySurf</text:span><text:change-end text:change-id="ct1804494371840"/></text:p>
      <text:p text:style-name="P197"/>
      <text:p text:style-name="P198">=== Resume Terms ===</text:p>
      <text:p text:style-name="P198"/>
      <text:p text:style-name="P199">Alexander Schliker retains sole and exclusive ownership of this <text:span text:style-name="T229">Resume</text:span> and all content and material made available on this <text:span text:style-name="T230">Resume</text:span>, including, without limitation, text, resumes, videos, graphics, patents, trademarks, copyrights, copylefts, publications, graphics, artworks, photos, images, product information, audiovisual material, layout and user interface designs, software applications, databases, directories and listings (collectively, "<text:span text:style-name="T230">Resume</text:span> Content"). You may not copy, reproduce, download, modify, translate or otherwise create derivative works from, republish or redistribute any portion of this <text:span text:style-name="T230">Resume</text:span>, the resume(s) or any <text:span text:style-name="T230">Resume</text:span> Content, for any purpose or in any medium. </text:p>
      <text:p text:style-name="P199"/>
      <text:p text:style-name="P199">Alexander Schliker also retains sole and exclusive ownership of all trademarks, service marks, logos, slogans, and other business/product/service identifiers appearing on this Site (collectively, "Alexander Schliker's Trademarks"). Except as expressly permitted by these Resume Terms or applicable law, Alexander Schliker's Trademarks may not be used or reproduced for any purpose or in any medium <text:span text:style-name="T231">unless used by Alexander Schliker himself</text:span>.</text:p>
      <text:p text:style-name="P199"/>
      <text:p text:style-name="P199">These Resume Terms deny people other than Alexander Schliker any right or license under any copyright, trademark, patent or other intellectual property of Alexander Schliker. Unauthorized use of Alexander Schliker's intellectual property is strictly prohibited and may subject the violator to civil and/or criminal penalties among the Department of Defense, <text:span text:style-name="T232">according to the Department of Defense and International Equivalent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emilight" svg:font-family="'Nirmala UI Semilight'"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editing-cycles>492</meta:editing-cycles>
    <meta:editing-duration>P8DT17H16M17S</meta:editing-duration>
    <dc:date>2026-05-23T22:25:56.052005300</dc:date>
    <meta:print-date>2025-02-12T12:11:15.429158500</meta:print-date>
    <meta:printed-by>PDF files</meta:printed-by>
    <meta:document-statistic meta:table-count="0" meta:image-count="0" meta:object-count="0" meta:page-count="23" meta:paragraph-count="782" meta:word-count="10278" meta:character-count="65295" meta:non-whitespace-character-count="55660"/>
  </office:meta>
</office:document-meta>
</file>